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de woning, het plaatsen van een aanbouw aan de achterzijde en het plaatsen van een bijgebouw (legaliseren) in de achtertuin, Boschoven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de aanvraag omgevingsvergunning verleend voor het verbouwen van de woning, het plaatsen van een aanbouw aan de achterzijde en het plaatsen van een bijgebouw (legaliseren) in de achtertuin op het adres Boschovenseweg 12, 5111 XH Baarle-Nassau. Verzenddatum besluit 20-05-2026 (113976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29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67</meta:user-defined>
    <dc:language>nl</dc:language>
    <meta:user-defined meta:name="OVERHEIDop.locatietype/OVERHEIDop.gebiedsmarkering">Punt</meta:user-defined>
    <meta:user-defined meta:name="DC.title">Besluit omgevingsvergunning is verleend, het verbouwen van de woning, het plaatsen van een aanbouw aan de achterzijde en het plaatsen van een bijgebouw (legaliseren) in de achtertuin, Boschovenseweg 1</meta:user-defined>
    <meta:user-defined meta:name="DCTERMS.W3CDTF/DCTERMS.available">2026-05-22</meta:user-defined>
    <meta:user-defined meta:name="DCTERMS.W3CDTF/OVERHEIDop.jaargang">2026</meta:user-defined>
    <meta:user-defined meta:name="OVERHEIDop.publicationIssue">242947</meta:user-defined>
    <meta:user-defined meta:name="OVERHEIDop.GmbID/DC.identifier">gmb-2026-242947</meta:user-defined>
    <meta:user-defined meta:name="OVERHEIDop.versieInformatie"/>
  </office:meta>
</office:document-meta>
</file>