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veranderen of uitbreiden van een activiteit waarvoor al een vergunning is afgegeven aan de Bunschotenweg 131 te Rotterda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Rotterdam hebben op 20 mei 2026 een aanvraag voor een omgevingsvergunning ontvangen voor Hacon Container B.V. gevestigd aan de Bunschotenweg 131, 3089 KB te Rotterdam. De aanvraag betreft het veranderen of uitbreiden van een activiteit waarvoor al een vergunning is afgegeven. Ten opzichte van de eerder vergunde situatie wordt de bestaande bedrijfshal intern heringericht met een nieuwe verfspuitcabine, zonder uitbreiding van de activiteiten of wijziging in de aard en omvang daarvan.</text:p>
            <text:p text:style-name="common-al"/>
            <text:p text:style-name="tussenkopcur">Inzage</text:p>
            <text:p text:style-name="common-al">Met dit bericht laat Burgemeester en wethouders van de gemeente Rotterdam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5110091 en/of het verzoeknummer: 202605200023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94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94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10091 </meta:user-defined>
    <meta:user-defined meta:name="DCTERMS.abstract">Met dit bericht laat Burgemeester en wethouders van de gemeente Rotterdam u weten dat er misschien iets verandert in uw omgeving. In dit stadium is het niet mogelijk uw mening te geven over de aanvraag.</meta:user-defined>
    <dc:language>nl</dc:language>
    <meta:user-defined meta:name="OVERHEIDop.locatietype/OVERHEIDop.gebiedsmarkering">Adres</meta:user-defined>
    <meta:user-defined meta:name="DC.title">Kennisgeving aanvraag vergunning voor veranderen of uitbreiden van een activiteit waarvoor al een vergunning is afgegeven aan de Bunschotenweg 131 te Rotterdam</meta:user-defined>
    <meta:user-defined meta:name="DCTERMS.W3CDTF/DCTERMS.available">2026-05-22</meta:user-defined>
    <meta:user-defined meta:name="DCTERMS.W3CDTF/OVERHEIDop.jaargang">2026</meta:user-defined>
    <meta:user-defined meta:name="OVERHEIDop.publicationIssue">242942</meta:user-defined>
    <meta:user-defined meta:name="OVERHEIDop.GmbID/DC.identifier">gmb-2026-242942</meta:user-defined>
    <meta:user-defined meta:name="OVERHEIDop.versieInformatie"/>
  </office:meta>
</office:document-meta>
</file>