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op een eerder gerealiseerde aanbouw aan Goudse Rijweg 170, 2771 A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pbouw op een eerder gerealiseerde aanbouw aan Goudse Rijweg 170, 2771 AV Boskoop, geregistreerd onder nr. 048438895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5-2026. De gemeente neemt daarover waarschijnlijk voor 15-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94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4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4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9520</meta:user-defined>
    <meta:user-defined meta:name="DCTERMS.abstract">Aanvraag vergunning voor het realiseren van een opbouw op een eerder gerealiseerde aanbouw aan de Goudse Rijweg 170, 2771 AV Boskoop</meta:user-defined>
    <dc:language>nl</dc:language>
    <meta:user-defined meta:name="OVERHEIDop.locatietype/OVERHEIDop.gebiedsmarkering">Punt</meta:user-defined>
    <meta:user-defined meta:name="DC.title">Aanvraag vergunning voor het realiseren van een opbouw op een eerder gerealiseerde aanbouw aan Goudse Rijweg 170, 2771 AV Boskoop</meta:user-defined>
    <meta:user-defined meta:name="DCTERMS.W3CDTF/DCTERMS.available">2026-05-22</meta:user-defined>
    <meta:user-defined meta:name="DCTERMS.W3CDTF/OVERHEIDop.jaargang">2026</meta:user-defined>
    <meta:user-defined meta:name="OVERHEIDop.publicationIssue">242940</meta:user-defined>
    <meta:user-defined meta:name="OVERHEIDop.GmbID/DC.identifier">gmb-2026-242940</meta:user-defined>
    <meta:user-defined meta:name="OVERHEIDop.versieInformatie"/>
  </office:meta>
</office:document-meta>
</file>