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48a, 1861 CJ Bergen (NH), het bouwen van een woning en het aanleggen van een inrit , verzenddatum 20 mei 2026 (Z2026-000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3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3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520</meta:user-defined>
    <meta:user-defined meta:name="DCTERMS.abstract">Buerweg 48a, 1861 CJ Bergen (NH), het bouwen van een woning en het aanleggen van een inrit , verzenddatum 20 mei 2026 (Z2026-0000052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uerweg 48a, 1861 CJ Bergen (NH), het bouwen van een woning en het aanleggen van een inrit , verzenddatum 20 mei 2026 (Z2026-00000520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37</meta:user-defined>
    <meta:user-defined meta:name="OVERHEIDop.GmbID/DC.identifier">gmb-2026-242937</meta:user-defined>
    <meta:user-defined meta:name="OVERHEIDop.versieInformatie"/>
  </office:meta>
</office:document-meta>
</file>