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et plaatsen van een steiger, Sint Marten 79 t/m 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een steiger t.b.v. de renovatie van gevel en dak.</text:p>
            <text:p text:style-name="common-al">Locatie: Sint Marten </text:p>
            <text:p text:style-name="common-al">Datum: 11 mei 2026 tot en met 3 juli 2026</text:p>
            <text:p text:style-name="common-al">Dossiernummer: 5042134</text:p>
            <text:p text:style-name="common-al">Verzenddatum besluit: 18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93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3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3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Sint Marten 79 -83</meta:user-defined>
    <dc:language>nl</dc:language>
    <meta:user-defined meta:name="OVERHEIDop.locatietype/OVERHEIDop.gebiedsmarkering">Adres</meta:user-defined>
    <meta:user-defined meta:name="DC.title">Gemeente Arnhem - besluit oneigenlijk gebruik openbare grond, het plaatsen van een steiger, Sint Marten 79 t/m 83</meta:user-defined>
    <meta:user-defined meta:name="DCTERMS.W3CDTF/DCTERMS.available">2026-05-22</meta:user-defined>
    <meta:user-defined meta:name="DCTERMS.W3CDTF/OVERHEIDop.jaargang">2026</meta:user-defined>
    <meta:user-defined meta:name="OVERHEIDop.publicationIssue">242933</meta:user-defined>
    <meta:user-defined meta:name="OVERHEIDop.GmbID/DC.identifier">gmb-2026-242933</meta:user-defined>
    <meta:user-defined meta:name="OVERHEIDop.versieInformatie"/>
  </office:meta>
</office:document-meta>
</file>