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bouwen van 12 woningen gelegen aan  In 't Veldj te Hunsel, Kallestraat ong. Hunsel (perceel B 2743 g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3 mei 2026 een aanvraag omgevingsvergunning hebben ontvangen voor het het bouwen van 12 woningen gelegen aan In 't Veldj te Hunsel (perceel B 2743 ged.).</text:p>
            <text:p text:style-name="common-al">De aanvraag is geregistreerd onder zaaknummer Z2026-00000815 en aangevraagd voor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293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3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815</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bouwen van 12 woningen gelegen aan  In 't Veldj te Hunsel, Kallestraat ong. Hunsel (perceel B 2743 ged.)</meta:user-defined>
    <meta:user-defined meta:name="DCTERMS.W3CDTF/DCTERMS.available">2026-05-22</meta:user-defined>
    <meta:user-defined meta:name="DCTERMS.W3CDTF/OVERHEIDop.jaargang">2026</meta:user-defined>
    <meta:user-defined meta:name="OVERHEIDop.publicationIssue">242932</meta:user-defined>
    <meta:user-defined meta:name="OVERHEIDop.GmbID/DC.identifier">gmb-2026-242932</meta:user-defined>
    <meta:user-defined meta:name="OVERHEIDop.versieInformatie"/>
  </office:meta>
</office:document-meta>
</file>