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1460 - Gemeente Stadskanaal – Verleende evenementenvergunning voor het Pagefestiv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het Pagefestival.</text:p>
            <text:p text:style-name="common-al">De vergunning is op 21 mei 2026 verzonden aan de aanvrager en is vanaf dat moment in werking getreden.<text:span text:style-name="nadrukvet"/></text:p>
            <text:p text:style-name="common-al">
            <text:span text:style-name="nadrukvet">Naam evenement:</text:span> Pagefestival.<text:span text:style-name="nadrukvet"/></text:p>
            <text:p text:style-name="common-al">
            <text:span text:style-name="nadrukvet">Vergunninghouder:</text:span> Pagefestival.<text:span text:style-name="nadrukvet"/></text:p>
            <text:p text:style-name="common-al">
            <text:span text:style-name="nadrukvet">Data en tijden:</text:span> </text:p>
            <text:p text:style-name="common-al">-20 juni 2026 van 13:00 uur tot 02:00 uur.</text:p>
            <text:p text:style-name="common-al">-21 juni 2026 van 13:00 uur tot 23:30 uur.</text:p>
            <text:p text:style-name="common-al">
            <text:span text:style-name="nadrukvet"> Data en tijden opbouw: </text:span>  </text:p>
            <text:p text:style-name="common-al">-16 juni 2026 van 07:00 uur tot 22:00 uur.</text:p>
            <text:p text:style-name="common-al">-17 juni 2026 van 07:00 uur tot 22:00 uur.</text:p>
            <text:p text:style-name="common-al">-18 juni 2026 van 07:00 uur tot 22:00 uur.</text:p>
            <text:p text:style-name="common-al">-19 juni 2026 van 07:00 uur tot 22:00 uur.</text:p>
            <text:p text:style-name="common-al">
            <text:span text:style-name="nadrukvet"> Data en tijden afbouw:</text:span>
          </text:p>
            <text:p text:style-name="common-al">-21 juni 2026 vanaf 22:00 uur.</text:p>
            <text:p text:style-name="common-al">-22 juni 2026 van 07:00 uur tot 22:00 uur.</text:p>
            <text:p text:style-name="common-al">-23 juni 2026 van 07:00 uur tot 22:00 uur.</text:p>
            <text:p text:style-name="common-al">
            <text:span text:style-name="nadrukvet">Locatie: </text:span>Pagedal (Dwarsweg 2-4 Stadskanaal, terrein van de scouting en parkeerplaats).</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21">
              <text:list-item text:style-override="id1-3-2-1-1-21-1">
                <text:number>1.</text:number>
                <text:p text:style-name="al">naam en adres;</text:p>
              </text:list-item>
            </text:list>
            <text:list text:style-name="id1-3-2-1-1-22">
              <text:list-item text:style-override="id1-3-2-1-1-22-1">
                <text:number>2.</text:number>
                <text:p text:style-name="al">datum;</text:p>
              </text:list-item>
            </text:list>
            <text:list text:style-name="id1-3-2-1-1-23">
              <text:list-item text:style-override="id1-3-2-1-1-23-1">
                <text:number>3.</text:number>
                <text:p text:style-name="al">een omschrijving van het besluit waartegen het bezwaar is gericht;</text:p>
              </text:list-item>
            </text:list>
            <text:list text:style-name="id1-3-2-1-1-24">
              <text:list-item text:style-override="id1-3-2-1-1-24-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293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3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3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1460 </meta:user-defined>
    <dc:language>nl</dc:language>
    <meta:user-defined meta:name="OVERHEIDop.locatietype/OVERHEIDop.gebiedsmarkering">Punt</meta:user-defined>
    <meta:user-defined meta:name="DC.title">Z-26-171460 - Gemeente Stadskanaal – Verleende evenementenvergunning voor het Pagefestival</meta:user-defined>
    <meta:user-defined meta:name="DCTERMS.W3CDTF/DCTERMS.available">2026-05-26</meta:user-defined>
    <meta:user-defined meta:name="DCTERMS.W3CDTF/OVERHEIDop.jaargang">2026</meta:user-defined>
    <meta:user-defined meta:name="OVERHEIDop.publicationIssue">242931</meta:user-defined>
    <meta:user-defined meta:name="OVERHEIDop.GmbID/DC.identifier">gmb-2026-242931</meta:user-defined>
    <meta:user-defined meta:name="OVERHEIDop.versieInformatie"/>
  </office:meta>
</office:document-meta>
</file>