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Japiksestraat 121 1065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20-05-2026</text:p>
            <text:p text:style-name="common-al">Zaakadres: Nicolaas Japiksestraat 121 1065KE Amsterdam</text:p>
            <text:p text:style-name="common-al">Zaaknummer: Z2026-010819</text:p>
            <text:p text:style-name="common-al">DSO-nummer: 20260310006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081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9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19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colaas Japiksestraat 121 1065KE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29</meta:user-defined>
    <meta:user-defined meta:name="OVERHEIDop.GmbID/DC.identifier">gmb-2026-242929</meta:user-defined>
    <meta:user-defined meta:name="OVERHEIDop.versieInformatie"/>
  </office:meta>
</office:document-meta>
</file>