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Lagendijk 5, 1541 KA Koog aan de Zaan - verleggen schema W-373 Gasu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4368 - verleggen schema W-373 Gasunie -  - op de locatie Lagendijk 5, 1541 KA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Werk, niet zijnde bouwwerk, of werkzaamheid uitvoer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92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368</meta:user-defined>
    <dc:language>nl</dc:language>
    <meta:user-defined meta:name="OVERHEIDop.locatietype/OVERHEIDop.gebiedsmarkering">Punt</meta:user-defined>
    <meta:user-defined meta:name="DC.title">Intrekking aanvraag omgevingsvergunning - Lagendijk 5, 1541 KA Koog aan de Zaan - verleggen schema W-373 Gasuni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27</meta:user-defined>
    <meta:user-defined meta:name="OVERHEIDop.GmbID/DC.identifier">gmb-2026-242927</meta:user-defined>
    <meta:user-defined meta:name="OVERHEIDop.versieInformatie"/>
  </office:meta>
</office:document-meta>
</file>