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Westerblokker 32A en Zuiderhout 115 te Blokker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Westerblokker 32A en Zuiderhout 115</text:span>, kappen twee bomen voor doortrekken voet/fietspad</text:p>
            <text:p text:style-name="common-al">
            <text:span text:style-name="nadrukcur">Ingediend 20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92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30</meta:user-defined>
    <dc:language>nl</dc:language>
    <meta:user-defined meta:name="OVERHEIDop.locatietype/OVERHEIDop.gebiedsmarkering">Vlak</meta:user-defined>
    <meta:user-defined meta:name="DC.title">Tussen Westerblokker 32A en Zuiderhout 115 te Blokker INGEDIENDE AANVRAAG OMGEVINGS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24</meta:user-defined>
    <meta:user-defined meta:name="OVERHEIDop.GmbID/DC.identifier">gmb-2026-242924</meta:user-defined>
    <meta:user-defined meta:name="OVERHEIDop.versieInformatie"/>
  </office:meta>
</office:document-meta>
</file>