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Jsvogelstraat 7, 1551 GL Westzaan - technische bouwactiviteit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286 - technische bouwactiviteit - het bouwen van een dakopbouw -  - op de locatie IJsvogelstraat 7, 1551 GL Westzaan</text:p>
            <text:p text:style-name="common-al">Aanvraag ontvangen: 19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92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286</meta:user-defined>
    <dc:language>nl</dc:language>
    <meta:user-defined meta:name="OVERHEIDop.locatietype/OVERHEIDop.gebiedsmarkering">Punt</meta:user-defined>
    <meta:user-defined meta:name="DC.title">Aanvraag omgevingsvergunning - IJsvogelstraat 7, 1551 GL Westzaan - technische bouwactiviteit - het bouwen van een dakopbouw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22</meta:user-defined>
    <meta:user-defined meta:name="OVERHEIDop.GmbID/DC.identifier">gmb-2026-242922</meta:user-defined>
    <meta:user-defined meta:name="OVERHEIDop.versieInformatie"/>
  </office:meta>
</office:document-meta>
</file>