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levierstraat 32, 1911WP Uitgeest, het plaatsen van een warmtepomp, verzenddatum 16 januari 2026 (Z2025-00009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22</meta:user-defined>
    <meta:user-defined meta:name="DCTERMS.abstract">Plevierstraat 32, 1911WP Uitgeest, het plaatsen van een warmtepomp, verzenddatum 16 januari 2026 (Z2025-00009222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Plevierstraat 32, 1911WP Uitgeest, het plaatsen van een warmtepomp, verzenddatum 16 januari 2026 (Z2025-00009222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92</meta:user-defined>
    <meta:user-defined meta:name="OVERHEIDop.GmbID/DC.identifier">gmb-2026-24292</meta:user-defined>
    <meta:user-defined meta:name="OVERHEIDop.versieInformatie"/>
  </office:meta>
</office:document-meta>
</file>