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ellasstraat 17, 1442V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eft de gemeente een aanvraag ontvangen voor een Omgevingsvergunning op het adres Hellasstraat 17, 1442VJ Purmerend. De aanvraag is geregistreerd onder zaaknummer Z2026-00002122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 en het vervangen van het dakkapel op het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291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1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1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22</meta:user-defined>
    <meta:user-defined meta:name="DCTERMS.abstract">Betreft: aanvraag op locatie Hellasstraat 17, 1442VJ Purmerend</meta:user-defined>
    <dc:language>nl</dc:language>
    <meta:user-defined meta:name="OVERHEIDop.locatietype/OVERHEIDop.gebiedsmarkering">Vlak</meta:user-defined>
    <meta:user-defined meta:name="DC.title">Aanvraag vergunning voor het project verbouw woning, Hellasstraat 17, 1442VJ Purmerend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19</meta:user-defined>
    <meta:user-defined meta:name="OVERHEIDop.GmbID/DC.identifier">gmb-2026-242919</meta:user-defined>
    <meta:user-defined meta:name="OVERHEIDop.versieInformatie"/>
  </office:meta>
</office:document-meta>
</file>