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tijdelijke bouwtransformator, Olymp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tijdelijke bouwtransformator (van ca 2,82m bij ca 1,90m) in verband met de te realiseren nieuwbouw</text:p>
            <text:p text:style-name="common-al">Locatie: Olympus (perceel 5479)</text:p>
            <text:p text:style-name="common-al">Datum: 18 mei 2026 tot en met 1 juli 2029</text:p>
            <text:p text:style-name="common-al">Dossiernummer: 5034842</text:p>
            <text:p text:style-name="common-al">Verzenddatum besluit: 18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91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1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1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Olympus</meta:user-defined>
    <dc:language>nl</dc:language>
    <meta:user-defined meta:name="OVERHEIDop.locatietype/OVERHEIDop.gebiedsmarkering">Weg</meta:user-defined>
    <meta:user-defined meta:name="DC.title">Gemeente Arnhem - besluit oneigenlijk gebruik openbare grond, tijdelijke bouwtransformator, Olympus</meta:user-defined>
    <meta:user-defined meta:name="DCTERMS.W3CDTF/DCTERMS.available">2026-05-22</meta:user-defined>
    <meta:user-defined meta:name="DCTERMS.W3CDTF/OVERHEIDop.jaargang">2026</meta:user-defined>
    <meta:user-defined meta:name="OVERHEIDop.publicationIssue">242915</meta:user-defined>
    <meta:user-defined meta:name="OVERHEIDop.GmbID/DC.identifier">gmb-2026-242915</meta:user-defined>
    <meta:user-defined meta:name="OVERHEIDop.versieInformatie"/>
  </office:meta>
</office:document-meta>
</file>