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Stationsplein-Wes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Heijmans Utiliteit werkt in opdracht van het Rijksvastgoedbedrijf aan de Nieuwe Post)</text:p>
            <text:p text:style-name="common-al">Locatie: Stationsplein-West 30</text:p>
            <text:p text:style-name="common-al">Datum: 1 september 2026 tot en met 1 mei 2027</text:p>
            <text:p text:style-name="common-al">Dossiernummer: 5027225 (verlenging 4326856)</text:p>
            <text:p text:style-name="common-al">Verzenddatum besluit: 1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1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1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1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tationsplein-West 30</meta:user-defined>
    <dc:language>nl</dc:language>
    <meta:user-defined meta:name="OVERHEIDop.locatietype/OVERHEIDop.gebiedsmarkering">Adres</meta:user-defined>
    <meta:user-defined meta:name="DC.title">Gemeente Arnhem - besluit oneigenlijk gebruik openbare grond, bouwplaats inrichting, Stationsplein-West 30</meta:user-defined>
    <meta:user-defined meta:name="DCTERMS.W3CDTF/DCTERMS.available">2026-05-22</meta:user-defined>
    <meta:user-defined meta:name="DCTERMS.W3CDTF/OVERHEIDop.jaargang">2026</meta:user-defined>
    <meta:user-defined meta:name="OVERHEIDop.publicationIssue">242911</meta:user-defined>
    <meta:user-defined meta:name="OVERHEIDop.GmbID/DC.identifier">gmb-2026-242911</meta:user-defined>
    <meta:user-defined meta:name="OVERHEIDop.versieInformatie"/>
  </office:meta>
</office:document-meta>
</file>