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gewijzigd uitvoeren van de eerder verleende vergunning (dossier 7644369)  aan Verzoeklocatie 2026031901114, Jan de Rooij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erzoeklocatie 2026031901114, Jan de Rooijstraat,</text:span> het gewijzigd uitvoeren van de eerder verleende vergunning (dossier 7644369)  (0809Z2606026 verzonden 20-05-2026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42909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909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909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606026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Toestemming voor het gewijzigd uitvoeren van de eerder verleende vergunning (dossier 7644369)  aan Verzoeklocatie 2026031901114, Jan de Rooijstraat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2909</meta:user-defined>
    <meta:user-defined meta:name="OVERHEIDop.GmbID/DC.identifier">gmb-2026-242909</meta:user-defined>
    <meta:user-defined meta:name="OVERHEIDop.versieInformatie"/>
  </office:meta>
</office:document-meta>
</file>