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wijzigen van een 2-tal kozijnen van profilering aan de Hazelhof 1, 2391 A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 wijzigen van een 2-tal kozijnen van profilering aan de Hazelhof 1, 2391 AP Hazerswoude-Dorp, geregistreerd onder nr. 048438895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9507</meta:user-defined>
    <meta:user-defined meta:name="DCTERMS.abstract">Aanvraag vergunning voor het  wijzigen van een 2-tal kozijnen van profilering aan de Hazelhof 1, 2391 AP Hazerswoude-Dorp</meta:user-defined>
    <dc:language>nl</dc:language>
    <meta:user-defined meta:name="OVERHEIDop.locatietype/OVERHEIDop.gebiedsmarkering">Punt</meta:user-defined>
    <meta:user-defined meta:name="DC.title">Aanvraag vergunning voor het  wijzigen van een 2-tal kozijnen van profilering aan de Hazelhof 1, 2391 AP Hazerswoude-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05</meta:user-defined>
    <meta:user-defined meta:name="OVERHEIDop.GmbID/DC.identifier">gmb-2026-242905</meta:user-defined>
    <meta:user-defined meta:name="OVERHEIDop.versieInformatie"/>
  </office:meta>
</office:document-meta>
</file>