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straat 37A 2023SX Haarlem, 0392-2026-0081480, het aanpassen van de voorgevel en het realiseren van kantoorruimte,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9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1480</meta:user-defined>
    <meta:user-defined meta:name="DCTERMS.abstract">het aanpassen van de voorgevel en het realiseren van kantoor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straat 37A 2023SX Haarlem, 0392-2026-0081480, het aanpassen van de voorgevel en het realiseren van kantoorruimte, ontvangen op 20-05-2026</meta:user-defined>
    <meta:user-defined meta:name="DCTERMS.W3CDTF/DCTERMS.available">2026-05-22</meta:user-defined>
    <meta:user-defined meta:name="DCTERMS.W3CDTF/OVERHEIDop.jaargang">2026</meta:user-defined>
    <meta:user-defined meta:name="OVERHEIDop.publicationIssue">242903</meta:user-defined>
    <meta:user-defined meta:name="OVERHEIDop.GmbID/DC.identifier">gmb-2026-242903</meta:user-defined>
    <meta:user-defined meta:name="OVERHEIDop.versieInformatie"/>
  </office:meta>
</office:document-meta>
</file>