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ngsfordweg 151 1043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12 houtopstanden langs Kingsfordweg 151</text:p>
            <text:p text:style-name="common-al">Zaakadres: Kingsfordweg 151 1043GR Amsterdam</text:p>
            <text:p text:style-name="common-al">Datum ontvangst: 29-10-2025</text:p>
            <text:p text:style-name="common-al">Zaaknummer: Z2025-045990</text:p>
            <text:p text:style-name="common-al">DSO-nummer: 20251029007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29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5990</meta:user-defined>
    <meta:user-defined meta:name="DCTERMS.abstract">vellen van 12 houtopstanden langs Kingsfordweg 15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Kingsfordweg 151 1043GR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290</meta:user-defined>
    <meta:user-defined meta:name="OVERHEIDop.GmbID/DC.identifier">gmb-2026-24290</meta:user-defined>
    <meta:user-defined meta:name="OVERHEIDop.versieInformatie"/>
  </office:meta>
</office:document-meta>
</file>