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Albrandswaard 2026</text:p>
      <text:section text:name="regeling_id1-3-2" text:style-name="regeling">
        <text:section text:name="aanhef_id1-3-2-1" text:style-name="aanhef">
          <text:section text:name="preambule_id1-3-2-1-1" text:style-name="preambule">
            <text:p text:style-name="al">
            <text:span text:style-name="nadrukcur">De raad van de gemeente Albrandswaard;</text:span>
          </text:p>
            <text:p text:style-name="al"/>
            <text:p text:style-name="al">
            <text:span text:style-name="nadrukcur">Gelezen het voorstel van burgemeester en wethouders gemeente Albrandswaard d.d. 24 maart 2026. </text:span>
          </text:p>
            <text:p text:style-name="al"/>
            <text:p text:style-name="al">Overwegende:</text:p>
            <text:list text:style-name="id1-3-2-1-1-6">
              <text:list-item text:style-override="id1-3-2-1-1-6-1">
                <text:number>-</text:number>
                <text:p text:style-name="al">Dat het noodzakelijk is het verstrekken van een individuele inkomenstoeslag bij verordening te regelen; </text:p>
              </text:list-item>
              <text:list-item text:style-override="id1-3-2-1-1-6-2">
                <text:number>-</text:number>
                <text:p text:style-name="al">Dat per 1 januari 2026 de Participatiewet in Balans (gefaseerd) in werking treedt en ambtshalve toekenning daarmee mogelijk wordt gemaakt;</text:p>
              </text:list-item>
              <text:list-item text:style-override="id1-3-2-1-1-6-3">
                <text:number>-</text:number>
                <text:p text:style-name="al">Dat deze wijziging een aanpassing van de bestaande verordening vergt en de Raad deze actualisatieronde vaststelt;</text:p>
              </text:list-item>
            </text:list>
            <text:p text:style-name="al">
            <text:span text:style-name="nadrukcur">Gelet op:</text:span>
          </text:p>
            <text:list text:style-name="id1-3-2-1-1-8">
              <text:list-item text:style-override="id1-3-2-1-1-8-1">
                <text:number>-</text:number>
                <text:p text:style-name="al">
                <text:span text:style-name="nadrukcur">Artikel 8, eerste lid, aanhef en onderdeel b, en tweede lid van de Participatiewet;</text:span>
              </text:p>
              </text:list-item>
              <text:list-item text:style-override="id1-3-2-1-1-8-2">
                <text:number>-</text:number>
                <text:p text:style-name="al">
                <text:span text:style-name="nadrukcur">Artikel 36 van de Participatiewet;</text:span>
              </text:p>
              </text:list-item>
              <text:list-item text:style-override="id1-3-2-1-1-8-3">
                <text:number>-</text:number>
                <text:p text:style-name="al">
                <text:span text:style-name="nadrukcur">Artikel 147 van de Gemeentewet;</text:span>
              </text:p>
              </text:list-item>
            </text:list>
            <text:p text:style-name="al">BESLUIT:</text:p>
            <text:p text:style-name="al"/>
            <text:p text:style-name="al">vast te stellen de Verordening Individuele inkomenstoeslag Albrandswaar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belanghebbende: de persoon als bedoeld in artikel 36 van de Participatiewet die een verzoek om individuele inkomenstoeslag indient of ten aanzien van wie het college ambtshalve beslist;</text:p>
                </text:list-item>
                <text:list-item text:style-override="id1-3-2-2-1-2-3-2">
                  <text:number>b.</text:number>
                  <text:p text:style-name="al">bijstandsnorm: de toepasselijke bijstandsnorm als bedoeld in artikel 5, onderdeel c, van de Participatiewet;</text:p>
                </text:list-item>
                <text:list-item text:style-override="id1-3-2-2-1-2-3-3">
                  <text:number>c.</text:number>
                  <text:p text:style-name="al">college: het college van burgemeester en wethouders van de gemeente;</text:p>
                </text:list-item>
                <text:list-item text:style-override="id1-3-2-2-1-2-3-4">
                  <text:number>d.</text:number>
                  <text:p text:style-name="al">gehuwden: echtgenoten en daarmee gelijkgestelden als bedoeld in artikel 3 Participatiewet, te weten personen die een gezamenlijke huishouding voeren;</text:p>
                </text:list-item>
                <text:list-item text:style-override="id1-3-2-2-1-2-3-5">
                  <text:number>e.</text:number>
                  <text:p text:style-name="al">inkomen: totaal van het inkomen, bedoeld in artikel 32 van de Participatiewet;</text:p>
                </text:list-item>
                <text:list-item text:style-override="id1-3-2-2-1-2-3-6">
                  <text:number>f.</text:number>
                  <text:p text:style-name="al">inrichting: </text:p>
                  <text:list text:style-name="id1-3-2-2-1-2-3-6-3">
                    <text:list-item text:style-override="id1-3-2-2-1-2-3-6-3-1">
                      <text:number>a.</text:number>
                      <text:p text:style-name="al">een instelling die zich blijkens haar doelstelling en feitelijke werkzaamheden richt op het bieden van verpleging of verzorging aan aldaar verblijvende hulpbehoevenden;</text:p>
                    </text:list-item>
                    <text:list-item text:style-override="id1-3-2-2-1-2-3-6-3-2">
                      <text:number>b.</text:number>
                      <text:p text:style-name="al">een instelling die zich blijkens haar doelstelling en feitelijke werkzaamheden richt op het bieden van slaapgelegenheid, waarbij de mogelijkheid van hulpverlening of begeleiding gedurende meer dan de helft van ieder etmaal aanwezig is;</text:p>
                    </text:list-item>
                  </text:list>
                </text:list-item>
                <text:list-item text:style-override="id1-3-2-2-1-2-3-7">
                  <text:number>g.</text:number>
                  <text:p text:style-name="al">peildatum: datum waarop een persoon Individuele inkomenstoeslag aanvraagt of de datum waartegen de ambtshalve verstrekking plaatsvindt;</text:p>
                </text:list-item>
                <text:list-item text:style-override="id1-3-2-2-1-2-3-8">
                  <text:number>h.</text:number>
                  <text:p text:style-name="al">referteperiode: periode van drie jaar (36 maanden) voorafgaand aan de peildatum;</text:p>
                </text:list-item>
                <text:list-item text:style-override="id1-3-2-2-1-2-3-9">
                  <text:number>i.</text:number>
                  <text:p text:style-name="al">WTOS: Wet tegemoetkoming onderwijsbijdrage en schoolkosten;</text:p>
                </text:list-item>
                <text:list-item text:style-override="id1-3-2-2-1-2-3-10">
                  <text:number>j.</text:number>
                  <text:p text:style-name="al">WSF 2000: Wet op studiefinanciering.</text:p>
                </text:list-item>
              </text:list>
            </text:section>
            <text:section text:name="artikel_id1-3-2-2-1-3" text:style-name="artikel">
              <text:p text:style-name="artikel_kop_titel"><text:span text:style-name="artikel_kop_label">Artikel</text:span> <text:span text:style-name="artikel_kop_nr">2.</text:span> Indienen aanvraag en ambtshalve toekenning</text:p>
              <text:list text:style-name="id1-3-2-2-1-3-2">
                <text:list-item text:style-override="id1-3-2-2-1-3-2">
                  <text:number>1.</text:number>
                  <text:p text:style-name="al">Een aanvraag om een individuele inkomenstoeslag, als bedoeld in artikel 36, eerste lid van de Participatiewet, wordt ingediend middels een door het college beschikbaar gesteld formulier. </text:p>
                </text:list-item>
                <text:list-item text:style-override="id1-3-2-2-1-3-3">
                  <text:number>2.</text:number>
                  <text:p text:style-name="al">Het college beslist binnen 8 weken op de aanvraag als bedoeld in het eerste lid. </text:p>
                </text:list-item>
                <text:list-item text:style-override="id1-3-2-2-1-3-4">
                  <text:number>3.</text:number>
                  <text:p text:style-name="al">In afwijking van het eerste lid, hoeven rechthebbenden die 36 maanden of langer aaneengesloten een uitkering op grond van de Participatiewet ontvangen, geen aanvraag in te dienen. Zij krijgen de individuele inkomenstoeslag eenmaal per 12 maanden ambtshalve uitgekeerd. </text:p>
                </text:list-item>
              </text:list>
            </text:section>
            <text:p text:style-name="hoofdstuk_bottom"/>
          </text:section>
          <text:section text:name="hoofdstuk_id1-3-2-2-2" text:style-name="hoofdstuk">
            <text:p text:style-name="hoofdstuk_kop"><text:span text:style-name="label">HOOFDSTUK</text:span> <text:span text:style-name="nr">2</text:span> INDIVIDUELE INKOMENSTOESLAG</text:p>
            <text:section text:name="artikel_id1-3-2-2-2-2" text:style-name="artikel">
              <text:p text:style-name="artikel_kop_titel"><text:span text:style-name="artikel_kop_label">Artikel</text:span> <text:span text:style-name="artikel_kop_nr">3.</text:span> Rechthebbenden</text:p>
              <text:list text:style-name="id1-3-2-2-2-2-2">
                <text:list-item text:style-override="id1-3-2-2-2-2-2">
                  <text:number>1.</text:number>
                  <text:p text:style-name="al">Belanghebbende heeft recht op een individuele inkomenstoeslag wanneer;</text:p>
                  <text:list text:style-name="id1-3-2-2-2-2-2-3">
                    <text:list-item text:style-override="id1-3-2-2-2-2-2-3-1">
                      <text:number>a.</text:number>
                      <text:p text:style-name="al">hij 21 jaar of ouder is, maar nog niet de AOW-gerechtigde leeftijd heeft bereikt;</text:p>
                    </text:list-item>
                    <text:list-item text:style-override="id1-3-2-2-2-2-2-3-2">
                      <text:number>b.</text:number>
                      <text:p text:style-name="al">hij een langdurig laag inkomen heeft;</text:p>
                    </text:list-item>
                    <text:list-item text:style-override="id1-3-2-2-2-2-2-3-3">
                      <text:number>c.</text:number>
                      <text:p text:style-name="al">hij weinig tot geen eigen vermogen bezit;</text:p>
                    </text:list-item>
                    <text:list-item text:style-override="id1-3-2-2-2-2-2-3-4">
                      <text:number>d.</text:number>
                      <text:p text:style-name="al">er geen zicht is op inkomensverbetering; en,</text:p>
                    </text:list-item>
                    <text:list-item text:style-override="id1-3-2-2-2-2-2-3-5">
                      <text:number>e.</text:number>
                      <text:p text:style-name="al">er geen maatregel aan belanghebbende is opgelegd wegens het schenden van een arbeids- of re-integratieverplichting dan wel het verzwijgen van inkomsten. </text:p>
                    </text:list-item>
                  </text:list>
                </text:list-item>
                <text:list-item text:style-override="id1-3-2-2-2-2-3">
                  <text:number>2.</text:number>
                  <text:p text:style-name="al">Voor toepassing van het eerste lid is de situatie op de peildatum leidend.</text:p>
                </text:list-item>
              </text:list>
            </text:section>
            <text:section text:name="artikel_id1-3-2-2-2-3" text:style-name="artikel">
              <text:p text:style-name="artikel_kop_titel"><text:span text:style-name="artikel_kop_label">Artikel</text:span> <text:span text:style-name="artikel_kop_nr">4.</text:span> Langdurig laag inkomen</text:p>
              <text:p text:style-name="al">Er is sprake van een langdurig laag inkomen, als bedoeld in artikel 3, eerste lid, onder b, wanneer het in aanmerking te nemen inkomen van de belanghebbende gedurende de referteperiode niet hoger is dan 120 procent van de van toepassing zijnde bijstandsnorm.</text:p>
            </text:section>
            <text:section text:name="artikel_id1-3-2-2-2-4" text:style-name="artikel">
              <text:p text:style-name="artikel_kop_titel"><text:span text:style-name="artikel_kop_label">Artikel</text:span> <text:span text:style-name="artikel_kop_nr">5.</text:span> Vermogen</text:p>
              <text:p text:style-name="al">Onder de voorwaarde, als bedoeld in artikel 3, eerste lid, onder c, wordt verstaan een eigen vermogen als bedoeld onder artikel 34 van de Participatiewet. </text:p>
            </text:section>
            <text:section text:name="artikel_id1-3-2-2-2-5" text:style-name="artikel">
              <text:p text:style-name="artikel_kop_titel"><text:span text:style-name="artikel_kop_label">Artikel</text:span> <text:span text:style-name="artikel_kop_nr">6.</text:span> Geen zicht op inkomensverbetering</text:p>
              <text:list text:style-name="id1-3-2-2-2-5-2">
                <text:list-item text:style-override="id1-3-2-2-2-5-2">
                  <text:number>1.</text:number>
                  <text:p text:style-name="al">Van de belanghebbende die gedurende de referteperiode een laag inkomen heeft gehad, kan worden gesteld dat er geen zicht is op inkomensverbetering.</text:p>
                </text:list-item>
                <text:list-item text:style-override="id1-3-2-2-2-5-3">
                  <text:number>2.</text:number>
                  <text:p text:style-name="al">De individuele omstandigheden van het geval worden betrokken bij de beoordeling van het zicht op inkomensverbetering.</text:p>
                </text:list-item>
                <text:list-item text:style-override="id1-3-2-2-2-5-4">
                  <text:number>3.</text:number>
                  <text:p text:style-name="al">Tot de individuele omstandigheden worden in ieder geval gerekend:</text:p>
                  <text:list text:style-name="id1-3-2-2-2-5-4-3">
                    <text:list-item text:style-override="id1-3-2-2-2-5-4-3-1">
                      <text:number>a.</text:number>
                      <text:p text:style-name="al">de krachten en bekwaamheden van de belanghebbende; en</text:p>
                    </text:list-item>
                    <text:list-item text:style-override="id1-3-2-2-2-5-4-3-2">
                      <text:number>b.</text:number>
                      <text:p text:style-name="al">de inspanningen die de belanghebbende heeft verricht om tot inkomensverbetering te komen.</text:p>
                    </text:list-item>
                  </text:list>
                </text:list-item>
                <text:list-item text:style-override="id1-3-2-2-2-5-5">
                  <text:number>4.</text:number>
                  <text:p text:style-name="al">De belanghebbende die een opleiding volgt of tijdens de referteperiode heeft gevolgd als bedoeld in de WTOS, of een studie als genoemd in de WSF 2000, komt niet voor een individuele inkomenstoeslag in aanmerking.</text:p>
                </text:list-item>
              </text:list>
            </text:section>
            <text:section text:name="artikel_id1-3-2-2-2-6" text:style-name="artikel">
              <text:p text:style-name="artikel_kop_titel"><text:span text:style-name="artikel_kop_label">Artikel</text:span> <text:span text:style-name="artikel_kop_nr">7.</text:span> Hoogte Individuele inkomenstoeslag</text:p>
              <text:list text:style-name="id1-3-2-2-2-6-2">
                <text:list-item text:style-override="id1-3-2-2-2-6-2">
                  <text:number>1.</text:number>
                  <text:p text:style-name="al">De hoogte van de Individuele inkomenstoeslag bedraagt;</text:p>
                  <text:list text:style-name="id1-3-2-2-2-6-2-3">
                    <text:list-item text:style-override="id1-3-2-2-2-6-2-3-1">
                      <text:number>a.</text:number>
                      <text:p text:style-name="al">voor een alleenstaande; € 503,00 (2026)</text:p>
                    </text:list-item>
                    <text:list-item text:style-override="id1-3-2-2-2-6-2-3-2">
                      <text:number>b.</text:number>
                      <text:p text:style-name="al">voor een alleenstaande ouder; € 641,00 (2026)</text:p>
                    </text:list-item>
                    <text:list-item text:style-override="id1-3-2-2-2-6-2-3-3">
                      <text:number>c.</text:number>
                      <text:p text:style-name="al">voor gehuwden: € 760,00 (2026)</text:p>
                    </text:list-item>
                    <text:list-item text:style-override="id1-3-2-2-2-6-2-3-4">
                      <text:number>d.</text:number>
                      <text:p text:style-name="al">voor een alleenstaande en alleenstaande ouder in een inrichting: € 183,00 (2026)</text:p>
                    </text:list-item>
                    <text:list-item text:style-override="id1-3-2-2-2-6-2-3-5">
                      <text:number>e.</text:number>
                      <text:p text:style-name="al">voor gehuwden in een inrichting € 348,00 (2026)</text:p>
                    </text:list-item>
                  </text:list>
                </text:list-item>
                <text:list-item text:style-override="id1-3-2-2-2-6-3">
                  <text:number>2.</text:number>
                  <text:p text:style-name="al">De bedragen genoemd in het eerste lid worden jaarlijks geïndexeerd op 1 januari van een kalenderjaar, overeenkomstig de ontwikkelingen van de consumentenprijsindex volgens het Centraal Bureau voor de Statistiek en op hele euro’s afgerond naar boven.</text:p>
                </text:list-item>
                <text:list-item text:style-override="id1-3-2-2-2-6-4">
                  <text:number>3.</text:number>
                  <text:p text:style-name="al">Voor toepassing van het eerste lid is de situatie op de peildatum bepalend.</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8.</text:span> Hardheidsclausule</text:p>
              <text:p text:style-name="al">Het college kan een artikel buiten toepassing laten of daarvan afwijken voor zover toepassing gelet op het belang van het doel of de strekking van deze regeling zal leiden tot een onbillijkheid van overwegende aard</text:p>
            </text:section>
            <text:section text:name="artikel_id1-3-2-2-3-3" text:style-name="artikel">
              <text:p text:style-name="artikel_kop_titel"><text:span text:style-name="artikel_kop_label">Artikel</text:span> <text:span text:style-name="artikel_kop_nr">9.</text:span> Inwerkingtreding en citeertitel</text:p>
              <text:list text:style-name="id1-3-2-2-3-3-2">
                <text:list-item text:style-override="id1-3-2-2-3-3-2">
                  <text:number>1.</text:number>
                  <text:p text:style-name="al">Deze ‘Verordening Individuele Inkomenstoeslag Albrandswaard 2026’ treedt in werking op de eerste dag na bekendmaking.</text:p>
                </text:list-item>
                <text:list-item text:style-override="id1-3-2-2-3-3-3">
                  <text:number>2.</text:number>
                  <text:p text:style-name="al">De ‘Verordening Individuele Inkomenstoeslag Albrandswaard 2023’ wordt ingetrokken.</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Albrandswaard in zijn openbare vergadering van 13 april 2026,</text:span></text:p>
          </text:section>
          <text:section text:name="ondertekening_id1-3-2-3-2">
            <text:p><text:span text:style-name="functie"/></text:p>
            <text:p><text:span text:style-name="functie">De griffier, </text:span></text:p>
            <text:p><text:span text:style-name="functie">drs. L. Groenenboom </text:span></text:p>
          </text:section>
          <text:section text:name="ondertekening_id1-3-2-3-3">
            <text:p><text:span text:style-name="functie"/></text:p>
            <text:p><text:span text:style-name="functie">De voorzitter,</text:span></text:p>
            <text:p><text:span text:style-name="functie">drs. C. Pille</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individuele inkomenstoeslag</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belanghebbenden die langdurig op een minimuminkomen zijn aangewezen onder druk komen te staan als er na verloop van tijd geen enkel perspectief lijkt te zijn om door inkomen uit arbeid het inkomen te verhogen. Om die reden is in artikel 36 van de Participatiewet de mogelijkheid tot het verstrekken van een individuele inkomenstoeslag opgenomen. Het college kan een individuele inkomenstoeslag verlenen als wordt voldaan aan de voorwaarden daarvoor in artikel 36 van de Participatie wet en in deze verordening. </text:p>
          <text:p text:style-name="al"/>
          <text:p text:style-name="al">De individuele inkomenstoeslag is niet gerelateerd aan specifieke kosten van levensonderhoud. Het is een inkomensondersteunende maatregel voor belanghebbenden die langdurig een laag inkomen hebben en daarbij, gelet op de individuele omstandigheden van het geval, geen uitzicht hebben op inkomensverbetering. Artikel 8 van de Participatiewet schrijft voor dat gemeenten bij verordening regels vaststellen over elementen van de individuele inkomenstoeslag. </text:p>
          <text:p text:style-name="al"/>
          <text:p text:style-name="al">Met de wetswijziging per 1 januari 2026 in het kader van de Participatiewet in Balans wordt het voor gemeenten mogelijk om de individuele inkomenstoeslag ook ambtshalve toe te kennen. Dit betekent dat de toeslag niet meer uitsluitend op aanvraag wordt verstrekt, maar dat het college de toeslag automatisch en zonder aanvraagprocedure kan toekennen aan inwoners die daarvoor in aanmerking komen. Dit vermindert de administratieve lasten en helpt om het niet-gebruik van de toeslag terug te dringen.</text:p>
          <text:p text:style-name="al"/>
          <text:p text:style-name="al">
          <text:span text:style-name="nadrukvet">Ingangsdatum</text:span>
        </text:p>
          <text:p text:style-name="al">De individuele inkomenstoeslag wordt toegekend vanaf de peildatum. Dat is de datum waarop wordt aangevraagd en waarop door de belanghebbende aan de voorwaarden wordt voldaan. Als op de datum van aanvraag aan de voorwaarden is voldaan, is dit de peildatum voor de belanghebbende. Voor personen die 36 maanden of langer een bijstandsuitkering ontvangen, geldt dat zij geen aanvraag hoeven in te dienen. Zij worden verondersteld aan de voorwaarden te voldoen en krijgen de toeslag ambtshalve toegekend.</text:p>
          <text:p text:style-name="al"/>
          <text:p text:style-name="al">
          <text:span text:style-name="nadrukvet">Wijziging leefvorm</text:span>
        </text:p>
          <text:p text:style-name="al">De leefvorm (alleenstaande, alleenstaande ouder of gehuwden) van een belanghebbende kan wijzigen binnen de referteperiode. Dit is bijvoorbeeld het geval indien gehuwden individuele inkomenstoeslag aanvragen, maar zij over een gedeelte van de referteperiode als alleenstaande moeten worden aangemerkt. Belanghebbend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vet">Peildatum</text:span>
        </text:p>
          <text:p text:style-name="al">De peildatum is de datum waartegen een individuele inkomenstoeslag wordt aangevraagd (artikel 1 van deze verordening). Het gaat om de datum waarop een belanghebbende langdurig een laag inkomen heeft, geen in aanmerking te nemen vermogen heeft als bedoeld in artikel 34 van de Participatiewet en, gelet op de individuele omstandigheden van het geval van die belanghebbende, geen uitzicht op inkomensverbetering heeft. De peildatum komt meestal overeen met de aanvraagdatum. De peildatum kan in beginsel niet liggen vóór de datum waarop een aanvraag om individuele inkomenstoeslag is ingediend, tenzij er sprake is van bijzondere omstandigheden. Dit volgt uit artikel 44, eerste lid, van de Participatiewet en de bijbehorende jurisprudentie.</text:p>
          <text:p text:style-name="al"/>
          <text:p text:style-name="al">
          <text:span text:style-name="nadrukvet">Artikel 2. Indienen aanvraag en ambtshalve verstrekking</text:span>
        </text:p>
          <text:p text:style-name="al">Op grond van artikel 36 Participatiewet kan een aanvraag worden ingediend om een individuele inkomenstoeslag. Onder aanvraag wordt verstaan: een verzoek van een persoon om een besluit te nemen (artikel 1:3, derde lid, van de Awb). Een aanvraag dient in beginsel schriftelijk te worden ingediend (artikel 4:1 Awb). Om onduidelijkheid te voorkomen over de wijze waarop het verzoek moet worden ingediend, bepaalt artikel 2 van deze verordening dat het verzoek moet worden gedaan middels een door de gemeente beschikbaar gesteld formulier. Een verzoek wordt dan gezien als een aanvraag zoals bedoeld in afdeling 4.1.1 van de Awb en dient aan de daarin opgenomen voorwaarden te voldoen. Een mondeling verzoek kan hiermee dus niet worden aangemerkt als een aanvraag om een individuele inkomenstoeslag..</text:p>
          <text:p text:style-name="al"/>
          <text:p text:style-name="al">Belanghebbenden die 36 maanden of langer een bijstandsuitkering ontvangen en voldoen aan de voorwaarden in artikel 3 lid 1 hoeven geen aanvraag te doen. Zij krijgen de toeslag ambtshalve toegekend tegen de voor hen van toepassing zijnde peildatum. De inkomens- en vermogenssituatie is immers al bekend bij het College.</text:p>
          <text:p text:style-name="al"/>
          <text:p text:style-name="al">
          <text:span text:style-name="nadrukvet">Artikel 3. Rechthebbenden</text:span>
        </text:p>
          <text:p text:style-name="al">Studenten zijn uitgesloten, omdat er voor deze groep wel uitzicht is op een hoger inkomen.</text:p>
          <text:p text:style-name="al"/>
          <text:p text:style-name="al">
          <text:span text:style-name="nadrukvet">Artikel 4. Langdurig laag inkomen</text:span>
        </text:p>
          <text:p text:style-name="al">Bij het bepalen wat een ‘langdurig laag inkomen’ is in de zin van individuele inkomenstoeslag, is het volgende van belang. Langdurig; de periode voorafgaand aan de peildatum, wordt aangeduid als referteperiode. De referteperiode is vastgesteld op 36 maanden, zoals opgenomen in artikel 1 van deze verordening. Laag inkomen; een inkomen wordt als ‘laag’ gekwalificeerd als het niet hoger is dan 120% van de toepasselijke bijstandsnorm. Uit onderzoek van het Nibud is gebleken dat na drie jaar leven van een minimum inkomen gesproken kan worden van een “langdurig laag inkomen".</text:p>
          <text:p text:style-name="al"/>
          <text:p text:style-name="al">
          <text:span text:style-name="nadrukvet">Artikel 5. Vermogen</text:span>
        </text:p>
          <text:p text:style-name="al">Om in aanmerking te komen voor een individuele inkomenstoeslag mag het vermogen van de belanghebbende niet hoger zijn dan het vrij te laten vermogen als bedoeld in artikel 34 van de Participatiewet. Voor het jaar 2026 bedraagt dit vrij te laten vermogen €8.000 voor een alleenstaande en €16.000 voor een alleenstaande ouder, gehuwden of samenwonenden. De overwaarde van een eigen woning wordt tot een bedrag van €65.500 niet als vermogen in aanmerking genomen. </text:p>
          <text:p text:style-name="al"/>
          <text:p text:style-name="al">
          <text:span text:style-name="nadrukvet">Artikel 6. Geen zicht op inkomensverbetering </text:span>
        </text:p>
          <text:p text:style-name="al">De gemeenteraad is gehouden om aan te geven wanneer er sprake is van 'geen uitzicht op inkomensverbetering' en is gehouden dit in de verordening vast te leggen. Bij de beoordeling van het criterium 'geen uitzicht op inkomensverbetering' houdt het college rekening met de individuele omstandigheden van het geval. In artikel 36, tweede lid, van de Participatiewet is bepaald dat tot die omstandigheden in ieder geval worden gerekend:</text:p>
          <text:list text:style-name="id1-3-2-4-40">
            <text:list-item text:style-override="id1-3-2-4-40-1">
              <text:number>-</text:number>
              <text:p text:style-name="al">de krachten en bekwaamheden van de persoon, en</text:p>
            </text:list-item>
            <text:list-item text:style-override="id1-3-2-4-40-2">
              <text:number>-</text:number>
              <text:p text:style-name="al">de inspanningen die de persoon heeft verricht om tot inkomensverbetering te komen.</text:p>
            </text:list-item>
          </text:list>
          <text:p text:style-name="al">In de praktijk blijkt dat als er gedurende de referteperiode een laag inkomen is ontvangen de kans op inkomensverbetering binnen in ieder geval een jaar klein is. Wel dienen hierbij de inspanningen van de belanghebbende in ogenschouw genomen te worden. Er dient altijd een individuele afweging gemaakt te worden. </text:p>
          <text:p text:style-name="al"/>
          <text:p text:style-name="al">De belanghebbende die een opleiding volgt of tijdens de referteperiode heeft gevolgd als bedoeld in de WTOS, of een studie als genoemd in de WSF 2000 hebben geen recht op de toeslag, omdat hier wel sprake is van zicht op inkomensverbetering.</text:p>
          <text:p text:style-name="al"/>
          <text:p text:style-name="al">
          <text:span text:style-name="nadrukvet">Artikel 7. Hoogte individuele inkomenstoeslag</text:span>
        </text:p>
          <text:p text:style-name="al">Bij de hoogte van de individuele inkomenstoeslag wordt onderscheid gemaakt tussen een alleenstaande, een alleenstaande ouder en gehuwden. De hoogte van de individuele inkomenstoeslag wordt jaarlijks geïndexeerd. </text:p>
          <text:p text:style-name="al"/>
          <text:p text:style-name="al">
          <text:span text:style-name="nadrukvet">Bepalingen voor Gehuwden</text:span>
        </text:p>
          <text:p text:style-name="al">Bij gehuwden moet in het oog worden gehouden dat het recht op individuele inkomenstoeslag de gehuwden gezamenlijk toekomt. Worden belanghebbenden op de peildatum als gehuwden aangemerkt, dan moeten beide gehuwden voldoen aan de voorwaarden van artikel 36, eerste lid, van de Participatiewet. Voldoet één van hen niet aan deze voorwaarden, dan bestaat voor beiden geen recht op individuele inkomenstoeslag.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vet">Personen in een inrichting</text:span>
        </text:p>
          <text:p text:style-name="al">Voor personen in een inrichting in het algemeen geldt dat deze objectief gezien een minder grote behoefte hebben aan extra inkomensondersteuning, omdat de inrichting al in bepaalde zaken voorziet. Omdat de bewoners minder uitgaven hebben, wordt de individuele inkomenstoeslag lager vastgesteld.</text:p>
          <text:p text:style-name="al"/>
          <text:p text:style-name="al">
          <text:span text:style-name="nadrukvet">Indexering</text:span>
        </text:p>
          <text:p text:style-name="al">In het tweede lid is een indexeringsbepaling opgenomen. Deze bepaling voorkomt dat de verordening jaarlijks opnieuw moet worden vastgesteld, enkel voor indexatie van de bedragen. Het is van belang de nieuwe bedragen (na indexatie) bekend te maken middels publicatie. Er is bewust niet gekozen voor een percentage van de bijstandsnorm omdat er in de Participatiewet veel normen zijn door de invoering van de kostendelersnorm. De uitvoeringskosten moeten zo laag mogelijk worden gehouden.</text:p>
          <text:p text:style-name="al"/>
          <text:p text:style-name="al">
          <text:span text:style-name="nadrukvet">Artikel 8. Hardheidsclausule</text:span>
        </text:p>
          <text:p text:style-name="al">Hoewel het college de mogelijkheid heeft om af te wijken van de bepalingen in deze verordening, past het deze bevoegdheid toe met grote terughoudendheid. </text:p>
          <text:p text:style-name="al"/>
          <text:p text:style-name="al">Als een belanghebbende een beroep doet op de hardheidsclausule toetst het college de door hem aangedragen informatie om te bepalen of al dan niet sprake is van een situatie die onredelijk of onbillijk uitpakt voor de belanghebbende wanneer de verordening strikt zou worden toegepast. Het gegeven dat een belanghebbende niet in aanmerking komt voor een individuele inkomenstoeslag is op zichzelf onvoldoende om toepassing te geven aan de hardheidsclausule.</text:p>
          <text:p text:style-name="al"/>
          <text:p text:style-name="al">Ingeval het college overgaat tot toepassing van de hardheidsclausule ligt daaraan een uitgebreide motivatie ten grondslag waarin wordt geduid om welke reden het college in dat specifieke geval van oordeel is dat toepassing gerechtvaardigd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4289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9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9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Sociale zekerheid | Organisatie en beleid</meta:user-defined>
    <meta:user-defined meta:name="DC.source">artikel 8 van de Participatiewet]|[1.0:c:BWBR0015703&amp;artikel=8&amp;g=2026-04-03</meta:user-defined>
    <meta:user-defined meta:name="DC.source">artikel 36 van de Participatiewet]|[1.0:c:BWBR0015703&amp;artikel=36&amp;g=2026-04-03</meta:user-defined>
    <meta:user-defined meta:name="DC.source">artikel 147 van de Gemeentewet]|[1.0:c:BWBR0005416&amp;artikel=147&amp;g=2026-03-21</meta:user-defined>
    <meta:user-defined meta:name="OVERHEIDop.referentienummer">2025-080404</meta:user-defined>
    <meta:user-defined meta:name="DCTERMS.alternative">Verordening Individuele Inkomenstoeslag Albrandswaard 2026</meta:user-defined>
    <dc:language>nl</dc:language>
    <meta:user-defined meta:name="OVERHEIDop.locatietype/OVERHEIDop.gebiedsmarkering">Gemeente</meta:user-defined>
    <meta:user-defined meta:name="DC.title">Verordening Individuele inkomenstoeslag Albrandswaard 2026</meta:user-defined>
    <meta:user-defined meta:name="DCTERMS.W3CDTF/DCTERMS.available">2026-05-27</meta:user-defined>
    <meta:user-defined meta:name="DCTERMS.W3CDTF/OVERHEIDop.jaargang">2026</meta:user-defined>
    <meta:user-defined meta:name="OVERHEIDop.publicationIssue">242897</meta:user-defined>
    <meta:user-defined meta:name="OVERHEIDop.betreftRegeling">CVDR762014_1</meta:user-defined>
    <meta:user-defined meta:name="xs:date/OVERHEIDop.startdatum">2026-05-28</meta:user-defined>
    <meta:user-defined meta:name="OVERHEIDop.GmbID/DC.identifier">gmb-2026-242897</meta:user-defined>
    <meta:user-defined meta:name="OVERHEIDop.versieInformatie"/>
  </office:meta>
</office:document-meta>
</file>