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Groot Nooten kavel 43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Groot Nooten kavel 439 Lelystad, het oprichten van een woning </text:span>
          </text:p>
            <text:p text:style-name="common-al">Wij hebben op 20 mei 2026 een aanvraag omgevingsvergunning ontvangen voor het oprichten van een woning , op Warande, Groot Nooten kavel 439 Lelystad. De aanvraag heeft dossiernummer 0995352893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 mei 2026. De gemeente neemt daarover waarschijnlijk voor 15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289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8930</meta:user-defined>
    <dc:language>nl</dc:language>
    <meta:user-defined meta:name="OVERHEIDop.locatietype/OVERHEIDop.gebiedsmarkering">Vlak</meta:user-defined>
    <meta:user-defined meta:name="DC.title">Ontvangen aanvraag - Warande, Groot Nooten kavel 439 Lelystad</meta:user-defined>
    <meta:user-defined meta:name="DCTERMS.W3CDTF/DCTERMS.available">2026-05-22</meta:user-defined>
    <meta:user-defined meta:name="DCTERMS.W3CDTF/OVERHEIDop.jaargang">2026</meta:user-defined>
    <meta:user-defined meta:name="OVERHEIDop.publicationIssue">242894</meta:user-defined>
    <meta:user-defined meta:name="OVERHEIDop.GmbID/DC.identifier">gmb-2026-242894</meta:user-defined>
    <meta:user-defined meta:name="OVERHEIDop.versieInformatie"/>
  </office:meta>
</office:document-meta>
</file>