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In de Betouwstraat 32 te Nijmegen van 01-06-26 t/m 30-06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In de Betouwstraat 32 te Nijmegen van 01-06-26 t/m 30-06-26'. 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 De aanvraag is geregistreerd onder kenmerk Z2026-00002657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mei 2026. De gemeente neemt daarover waarschijnlijk 29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89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57</meta:user-defined>
    <meta:user-defined meta:name="DCTERMS.abstract">Betreft: Aanvraag op locatie In de Betouwstraat 32, 6511GD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ouwobjectenvergunning voor 'Plaatsen bouwobjecten In de Betouwstraat 32 te Nijmegen van 01-06-26 t/m 30-06-26'</meta:user-defined>
    <meta:user-defined meta:name="OVERHEIDop.datumEindeReactietermijn">2026-06-29</meta:user-defined>
    <meta:user-defined meta:name="OVERHEIDop.terinzageleggingBG">https://jeleefomgeving.nl/inzien/001479179/82a0a06d-e1ab-448c-9243-c713336e4211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92</meta:user-defined>
    <meta:user-defined meta:name="OVERHEIDop.GmbID/DC.identifier">gmb-2026-242892</meta:user-defined>
    <meta:user-defined meta:name="OVERHEIDop.versieInformatie"/>
  </office:meta>
</office:document-meta>
</file>