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werkzaamheden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quoylaan</text:span>
          </text:p>
            <text:p text:style-name="common-al">Vanwege kabel- en leidingwerkzaamheden is er een wegafsluiting actief op de Acquoylaan ter hoogte van huisnummer 15 van 26 tot en met 30 januari. Ter hoogte van huisnummer 45 is de wegafsluiting van 28 januari tot en met 6 februari. Verkeer kan van beide kanten tot aan de werkzaamheden komen, doorgaand verkeer is in deze periode niet mogelijk.</text:p>
            <text:p text:style-name="common-al"/>
            <text:p text:style-name="common-al">
            <text:span text:style-name="nadrukvet">Ambtmanstraat</text:span>
          </text:p>
            <text:p text:style-name="common-al">Vanwege rioleringswerkzaamheden is de Ambtmanstraat in Tiel van 29 september tot en met 26 januari afgesloten voor al het verkeer tussen de Kerkstraat en het Hoogeinde. Omrijden kan via de Vleesstraat.</text:p>
            <text:p text:style-name="common-al">Bredestraat </text:p>
            <text:p text:style-name="common-al">Vanwege kabel en leidingwerkzaamheden is er een wegversmalling met voorrangsregeling en verkeersregelaars actief op de Bredestraat ter hoogte van de Stationsweg op maandag 12, dinsdag 13 en donderdag 15 januari van 07.00 uur tot 17.00 uur. Verkeer kan de werkzaamheden met een kleine vertraging passeren.</text:p>
            <text:p text:style-name="common-al"/>
            <text:p text:style-name="common-al">
            <text:span text:style-name="nadrukvet">Burgemeester Meslaan</text:span>
          </text:p>
            <text:p text:style-name="common-al">Vanwege kabel en leidingwerkzaamheden is er een tijdelijke eenrichtingssituatie van kracht op de Burgemeester Meslaan tussen de Rivierenlandlaan en de Dorpsstraat vanaf 5 januari tot en met 13 februari. Inrijden vanaf de rotonde is mogelijk, uitrijdend dient de omleiding (4) over de Drumptselaan gevolgd te worden. Daarnaast is de Dorpsstraat afgesloten voor al het verkeer tussen de Burgemeester Meslaan en huisnummer 2a. Om aan de andere kant te komen kan het verkeer ook omleiding 4 volgen, de paaltjes in de Dorpsstraat worden tijdelijk verwijderd.</text:p>
            <text:p text:style-name="common-al"/>
            <text:p text:style-name="common-al">
            <text:span text:style-name="nadrukvet">Dreef</text:span>
          </text:p>
            <text:p text:style-name="common-al">Vanwege kabel- en leidingwerkzaamheden geldt er een snelheidsbeperking op de Dreef tussen de Bommelweg en huisnummer 5 op 29 en 30 januari.</text:p>
            <text:p text:style-name="common-al"/>
            <text:p text:style-name="common-al">
            <text:span text:style-name="nadrukvet">Goudenregenstraat</text:span>
          </text:p>
            <text:p text:style-name="common-al">Vanwege kabel- en leidingwerkzaamheden is de Goudenregenstraat in Tiel ter hoogte van de huisnummers 37 t/m 43 afgesloten voor doorgaand verkeer van maandag 5 januari tot en met vrijdag 30 januari.</text:p>
            <text:p text:style-name="common-al"/>
            <text:p text:style-name="common-al">
            <text:span text:style-name="nadrukvet">Grotebrugse Grintweg</text:span>
          </text:p>
            <text:p text:style-name="common-al">Vanwege kabel en leidingwerkzaamheden is het fietspad op de rotonde ter hoogte van de Perenboogerd afgesloten in de richting van de Hoogkellenseweg en geldt er een snelheidsbeperking van 30 kilometer per uur van 26 januari tot en met 29 januari.</text:p>
            <text:p text:style-name="common-al"/>
            <text:p text:style-name="common-al">
            <text:span text:style-name="nadrukvet">Hellouwlaan</text:span>
          </text:p>
            <text:p text:style-name="common-al">Vanwege kabel en leidingwerkzaamheden is er een wegafsluiting actief op de Hellouwlaan ter hoogte van huisnummer 46 van 19 tot en met 23 januari. Verkeer kan van beide kanten tot aan de werkzaamheden komen, doorgaand verkeer is in deze periode niet mogelijk.</text:p>
            <text:p text:style-name="common-al"/>
            <text:p text:style-name="common-al">
            <text:span text:style-name="nadrukvet">Kellenseweg</text:span>
          </text:p>
            <text:p text:style-name="common-al">Er vinden asfalteringswerkzaamheden plaats aan de inritten op de Kellenseweg tussen de Zuiderhavenweg en de Hoogkellenseweg van maandag 19 januari tot en met vrijdag 6 februari. Het verkeer heeft doorgang met een snelheidsbeperking en een halve rijbaan afzetting begeleid door verkeersregelaars. </text:p>
            <text:p text:style-name="common-al"/>
            <text:p text:style-name="common-al">
            <text:span text:style-name="nadrukvet">Klaproos</text:span>
          </text:p>
            <text:p text:style-name="common-al">Vanwege kabel- en leidingwerkzaamheden is het trottoir aan de noordzijde van de Zonnedauw tussen de Ranonkel en de Klaproos afgesloten van 26 januari tot en met 20 februari 2026. Voetgangers kunnen via de rijbaan hun weg vervolgen. Er zijn werkzaamheden aan de even kant van de Klaproos en er gelden twee tijdelijke voorrangsregeling op de Klaproos ter hoogte van de Pimpernel en de Zonnedauw.</text:p>
            <text:p text:style-name="common-al"/>
            <text:p text:style-name="common-al">
            <text:span text:style-name="nadrukvet">Nieuwe Tielseweg (fase 2)</text:span>
          </text:p>
            <text:p text:style-name="common-al">Vanwege onderhoud aan de weg (aanleg rotonde) is de Nieuwe Tielseweg in Tiel tussen het benzinestation en de rotonde met de Teisterbantlaan afgesloten voor al het verkeer van 5 januari tot en met 20 maart 2026. Omleidingen worden ter plaatse aangegeven. Daarnaast gelden er parkeerverboden op de Waardenburglaan in de richting van de Nieuwe Tielseweg en op de Tielerwaardlaan in de richting van de Teisterbantlaan.</text:p>
            <text:p text:style-name="common-al">Vanwege kabel- en leidingwerkzaamheden is de parallelbaan van de Nieuwe Tielseweg in Tiel van 5 januari tot en met 30 januari afgesloten vanaf het Sterrenbos in de richting van de Rechtbankstraat. Daarnaast zijn het fietspad en het voetpad aan de noordzijde afgesloten. Voetgangers kunnen via de overzijde hun weg vervolgen en voor fietsers staat een omleiding aangegeven.</text:p>
            <text:p text:style-name="common-al"/>
            <text:p text:style-name="common-al">
            <text:span text:style-name="nadrukvet">Pimpernel</text:span>
          </text:p>
            <text:p text:style-name="common-al">Vanwege kabel- en leidingwerkzaamheden is het trottoir aan de zuidzijde van de Pimpernel tussen de Klaproos en de Kamille afgesloten van 12 januari tot en met 30 januari 2026. Voetgangers kunnen via de overzijde hun weg vervolgen. Het voetpad tussen de Kardebol en de Kamille is in deze periode geheel afgesloten en er geldt een tijdelijke voorrangsregeling op de Klaproos ter hoogte van de Pimpernel.</text:p>
            <text:p text:style-name="common-al"/>
            <text:p text:style-name="common-al">
            <text:span text:style-name="nadrukvet">Spoorstraat</text:span>
          </text:p>
            <text:p text:style-name="common-al">Vanwege bouwwerkzaamheden is de Spoorstraat te Tiel afgesloten voor al het verkeer vanaf maandag 18 augustus tot naar verwachting vrijdag 29 mei 2026. Omleidingen worden ter plaatse aangegeven.</text:p>
            <text:p text:style-name="common-al"/>
            <text:p text:style-name="common-al">
            <text:span text:style-name="nadrukvet">Stationsplein en Mr. Thorbeckestraat</text:span>
          </text:p>
            <text:p text:style-name="common-al">Vanwege kabel- en leidingwerkzaamheden zijn er een aantal trottoirs afgesloten op het Stationsplein en in de Mr. Thorbeckestraat van 26 januari tot en met 30 januari. Verkeer heeft doorgang en voetgangers kunnen de werkzaamheden passeren. Daarnaast geldt er een parkeerverbod ter hoogte van de werkzaamheden in de Mr. Thorbeckestraat.</text:p>
            <text:p text:style-name="common-al"/>
            <text:p text:style-name="common-al">
            <text:span text:style-name="nadrukvet">Wadenoijenlaan</text:span>
          </text:p>
            <text:p text:style-name="common-al">Vanwege rioleringswerkzaamheden is de Wadenoijenlaan (parkeerterrein voor de flats) afgesloten voor al het verkeer van 12 januari tot en met 2 maart. Voor hulpdiensten worden voorzieningen getroffen en elders in de wijk worden tijdelijke parkeerplaatsen gerealiseerd.</text:p>
            <text:p text:style-name="common-al">Vanwege een spoedreparatie aan kabels en leidingen vinden er van 20 januari tot en met 22 januari werkzaamheden plaats in het voetpad aan de Wadenoijenlaan ter hoogte van de bushalte. De bushalte wordt hierdoor tijdelijk een klein stukje verplaatst.</text:p>
            <text:p text:style-name="common-al"/>
            <text:p text:style-name="common-al">
            <text:span text:style-name="nadrukvet">Waterstraat</text:span>
          </text:p>
            <text:p text:style-name="common-al">In verband met rioleringswerkzaamheden is de Waterstraat tussen het Hoogeinde en het Scheidingsstraatje van maandag 5 januari tot en met maandag 2 februari afgesloten voor het verkeer. Voetgangers kunnen het werkvak passeren.</text:p>
            <text:p text:style-name="common-al"/>
            <text:p text:style-name="common-al">
            <text:span text:style-name="nadrukvet">Zonnedauw</text:span>
          </text:p>
            <text:p text:style-name="common-al">Vanwege kabel- en leidingwerkzaamheden is het trottoir aan de zuidzijde van de Zonnedauw tussen de huisnummers 134 en 162 afgesloten van 5 januari tot en met 16 januari 2026. Voetgangers kunnen via de overzijde hun weg vervolgen.</text:p>
            <text:p text:style-name="common-al"/>
            <text:p text:style-name="common-al">
            <text:span text:style-name="nadrukvet">Zoutkeetstraatje</text:span>
          </text:p>
            <text:p text:style-name="last-al">In verband met rioleringswerkzaamheden is het Zoutkeetstraatje tussen de Oude Haven en de Varkensmarkt van maandag 12 januari tot en met vrijdag 30 januari afgesloten voor het verkeer. Voetgangers kunnen het werkvak pass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28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Tijdelijke verkeersmaatregelen in de gemeente Tiel.</meta:user-defined>
    <dc:language>nl</dc:language>
    <meta:user-defined meta:name="OVERHEIDop.locatietype/OVERHEIDop.gebiedsmarkering">Woonplaats</meta:user-defined>
    <meta:user-defined meta:name="DC.title">Wegwerkzaamheden gemeente Tiel</meta:user-defined>
    <meta:user-defined meta:name="DCTERMS.W3CDTF/DCTERMS.available">2026-01-20</meta:user-defined>
    <meta:user-defined meta:name="DCTERMS.W3CDTF/OVERHEIDop.jaargang">2026</meta:user-defined>
    <meta:user-defined meta:name="OVERHEIDop.publicationIssue">24289</meta:user-defined>
    <meta:user-defined meta:name="OVERHEIDop.GmbID/DC.identifier">gmb-2026-24289</meta:user-defined>
    <meta:user-defined meta:name="OVERHEIDop.versieInformatie"/>
  </office:meta>
</office:document-meta>
</file>