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tijdelijk plaatsen van 24 woonchalets voor buitenlandse werknemers, Nieuwe Dijk 17-001 tm 17-017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6 besloten om de beslistermijn voor de aanvraag met zaaknummer CLZ-00000262 voor een omgevingsvergunning voor het tijdelijk plaatsen van 24 woonchalets voor buitenlandse werknemers op locatie Nieuwe Dijk 17-001 tm 17-017 in Andijk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88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262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tijdelijk plaatsen van 24 woonchalets voor buitenlandse werknemers, Nieuwe Dijk 17-001 tm 17-017 in Andij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88</meta:user-defined>
    <meta:user-defined meta:name="OVERHEIDop.GmbID/DC.identifier">gmb-2026-242888</meta:user-defined>
    <meta:user-defined meta:name="OVERHEIDop.versieInformatie"/>
  </office:meta>
</office:document-meta>
</file>