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Schoolstraat 9, 6921Z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melding ontvangen voor vervangen bestaande kapconstructie en uitbreiden pand op locatie Schoolstraat 9, 6921ZN Duiven. De melding is geregistreerd onder zaaknummer Z2026-000007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288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71</meta:user-defined>
    <meta:user-defined meta:name="DCTERMS.abstract">Betreft: melding op locatie Schoolstraat 9, 6921ZN Duiven</meta:user-defined>
    <dc:language>nl</dc:language>
    <meta:user-defined meta:name="OVERHEIDop.locatietype/OVERHEIDop.gebiedsmarkering">Vlak</meta:user-defined>
    <meta:user-defined meta:name="DC.title">Kennisgeving ontvangst sloopmelding lang Schoolstraat 9, 6921ZN Dui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87</meta:user-defined>
    <meta:user-defined meta:name="OVERHEIDop.GmbID/DC.identifier">gmb-2026-242887</meta:user-defined>
    <meta:user-defined meta:name="OVERHEIDop.versieInformatie"/>
  </office:meta>
</office:document-meta>
</file>