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estaurant/grillroom Bist Arnhem </text:p>
            <text:p text:style-name="common-al">Locatie:  Hoogstraat 16A</text:p>
            <text:p text:style-name="common-al">Dossiernummer: 5004673</text:p>
            <text:p text:style-name="common-al">Verzenddatum besluit: 13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oogstraat 16A</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5-22</meta:user-defined>
    <meta:user-defined meta:name="DCTERMS.W3CDTF/OVERHEIDop.jaargang">2026</meta:user-defined>
    <meta:user-defined meta:name="OVERHEIDop.publicationIssue">242883</meta:user-defined>
    <meta:user-defined meta:name="OVERHEIDop.GmbID/DC.identifier">gmb-2026-242883</meta:user-defined>
    <meta:user-defined meta:name="OVERHEIDop.versieInformatie"/>
  </office:meta>
</office:document-meta>
</file>