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lassic Express op 28 en dinsdag 29 september 2026 op de openbare parkeerplaats naast Erasmushal, kant Spinozastraat op de plaats waar trailer bevolkingsonderzoek vaak st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Classic Express</text:p>
            <text:p text:style-name="common-al">Datum:  Maandag 28 en dinsdag 29 september 2026</text:p>
            <text:p text:style-name="common-al">Tijd:  09.00 uur – 15.00 uur</text:p>
            <text:p text:style-name="common-al">Locatie:  Openbare parkeerplaats naast Erasmushal, kant Spinozastraat. Op plaats waar trailer bevolkingsonderzoek vaak staat </text:p>
            <text:p text:style-name="common-al">Activiteiten:  In een rijdende concertzaal (georganiseerd door Prinses Christina Counters) maken kinderen in de basisschooltijd kennis met klassieke muziek.</text:p>
            <text:p text:style-name="common-al">Aantal bezoekers drukste moment:  35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28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Classic Express op 28 en dinsdag 29 september 2026 op de openbare parkeerplaats naast Erasmushal, kant Spinozastraat op de plaats waar trailer bevolkingsonderzoek vaak staat te Vlaard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881</meta:user-defined>
    <meta:user-defined meta:name="OVERHEIDop.GmbID/DC.identifier">gmb-2026-242881</meta:user-defined>
    <meta:user-defined meta:name="OVERHEIDop.versieInformatie"/>
  </office:meta>
</office:document-meta>
</file>