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kennisgeving festivite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volge</text:span> artikel 4:3 van de Algemene plaatselijke verordening Tiel, hebben alle houders van inrichtingen die vallen onder het Activiteitenbesluit milieubeheer het recht om <text:span text:style-name="nadrukvet">tien maal</text:span> per kalenderjaar een incidentele festiviteit te houden, waarbij bepaalde voorschriften van dit Besluit niet gelden. Het gaat hier bijvoorbeeld om de maximaal toegestane geluidsniveaus en (en veelal als gevolg daarvan) het verbod op het ten gehore brengen van live-muziek. De houder dient deze festiviteit <text:span text:style-name="nadrukvet">twee</text:span> weken voor aanvang te melden bij burgemeester en wethouders. Zij maken hierbij bekend een dergelijke kennisgeving te hebben ontvangen van:</text:p>
            <text:p text:style-name="common-al"/>
            <text:p text:style-name="common-al">Voetbalvereniging <text:span text:style-name="nadrukvet">R.K.T.V.C.</text:span> voor het ten gehore brengen van mechanische of versterkte muziek op <text:span text:style-name="nadrukvet">14 februari 2026</text:span> van <text:span text:style-name="nadrukvet">18:00 uur tot 01:00 uur</text:span> in hun verenigingsgebouw aan de <text:span text:style-name="nadrukvet">Wadenoijenlaan 300 te Tiel</text:span>.</text:p>
            <text:p text:style-name="common-al"/>
            <text:p text:style-name="common-al">De burgemeester heeft besloten dat er geen redenen zijn om de gemelde festiviteit te verbieden.</text:p>
            <text:p text:style-name="common-al"/>
            <text:p text:style-name="common-al">Tiel, 20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28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Tiel</meta:user-defined>
    <meta:user-defined meta:name="OVERHEIDop.Rubriek/DC.type">omgevingsmeld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ActiviteitOmgevingsvergunning/OVERHEIDop.activiteit">ruimtelijke ordening</meta:user-defined>
    <meta:user-defined meta:name="DCTERMS.abstract">Publicatie kennisgeving festiviteiten. Voetbalvereniging R.K.T.V.C.</meta:user-defined>
    <dc:language>nl</dc:language>
    <meta:user-defined meta:name="OVERHEIDop.locatietype/OVERHEIDop.gebiedsmarkering">Woonplaats</meta:user-defined>
    <meta:user-defined meta:name="DC.title">Publicatie kennisgeving festiviteiten</meta:user-defined>
    <meta:user-defined meta:name="DCTERMS.W3CDTF/DCTERMS.available">2026-01-20</meta:user-defined>
    <meta:user-defined meta:name="DCTERMS.W3CDTF/OVERHEIDop.jaargang">2026</meta:user-defined>
    <meta:user-defined meta:name="OVERHEIDop.publicationIssue">24288</meta:user-defined>
    <meta:user-defined meta:name="OVERHEIDop.GmbID/DC.identifier">gmb-2026-24288</meta:user-defined>
    <meta:user-defined meta:name="OVERHEIDop.versieInformatie"/>
  </office:meta>
</office:document-meta>
</file>