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erder verleendevergunning  (04843566819) bouwen 14 bedrijfsunits aan Hoogewaard 186, 2396 A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eerder verleendevergunning  (04843566819) bouwen 14 bedrijfsunits aan Hoogewaard 186, 2396 AP Koudekerk aan den Rijn, geregistreerd onder nr. 048438894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15-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7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9476</meta:user-defined>
    <meta:user-defined meta:name="DCTERMS.abstract">Aanvraag vergunning voor het wijzigen eerder verleendevergunning  (04843566819) bouwen 14 bedrijfsunits aan Hoogewaard 186, 2396 AP Koudekerk aan den Rijn</meta:user-defined>
    <dc:language>nl</dc:language>
    <meta:user-defined meta:name="OVERHEIDop.locatietype/OVERHEIDop.gebiedsmarkering">Punt</meta:user-defined>
    <meta:user-defined meta:name="DC.title">Aanvraag vergunning voor het wijzigen eerder verleendevergunning  (04843566819) bouwen 14 bedrijfsunits aan Hoogewaard 186, 2396 AP Koudekerk aan den Rijn</meta:user-defined>
    <meta:user-defined meta:name="DCTERMS.W3CDTF/DCTERMS.available">2026-05-22</meta:user-defined>
    <meta:user-defined meta:name="DCTERMS.W3CDTF/OVERHEIDop.jaargang">2026</meta:user-defined>
    <meta:user-defined meta:name="OVERHEIDop.publicationIssue">242878</meta:user-defined>
    <meta:user-defined meta:name="OVERHEIDop.GmbID/DC.identifier">gmb-2026-242878</meta:user-defined>
    <meta:user-defined meta:name="OVERHEIDop.versieInformatie"/>
  </office:meta>
</office:document-meta>
</file>