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uisvestingsvergunning kadastraal splitsen Professor Kamerlingh Onneslaan 141-143, 3112VE en Stephensonstraat 1, 3112S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kadastraal splitsen op het adres Professor Kamerlingh Onneslaan 141-143, 3112VE en Stephensonstraat 1, 3112SL Schiedam te verlengen met zes weken.</text:p>
            <text:p text:style-name="common-al">De aanvraag is geregistreerd onder zaaknummer Z2026-0000045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287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51</meta:user-defined>
    <meta:user-defined meta:name="DCTERMS.abstract">Betreft: Beschikking verlenging beslistermijn op het adres Professor Kamerlingh Onneslaan 141-143, 3112VE en Stephensonstraat 1, 3112SL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huisvestingsvergunning kadastraal splitsen Professor Kamerlingh Onneslaan 141-143, 3112VE en Stephensonstraat 1, 3112SL Schie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873</meta:user-defined>
    <meta:user-defined meta:name="OVERHEIDop.GmbID/DC.identifier">gmb-2026-242873</meta:user-defined>
    <meta:user-defined meta:name="OVERHEIDop.versieInformatie"/>
  </office:meta>
</office:document-meta>
</file>