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uitje Broekemastraat 118, 1447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besloten de aanvraag beschikking behandelen Omgevingswet voor Luitje Broekemastraat 118, 1447G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aan de voor- en achterzijde van de woning en het dichtmetselen van een raam in de zijgevel</text:p>
              </text:list-item>
            </text:list>
            <text:p text:style-name="common-al">de verzenddatum van het besluit is 20 mei 2026.</text:p>
            <text:p text:style-name="common-al">Zaaknummer: Z2026-0000157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87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1</meta:user-defined>
    <meta:user-defined meta:name="DCTERMS.abstract">Betreft:  besluit op locatie Luitje Broekemastraat 118, 1447GE Purmerend</meta:user-defined>
    <dc:language>nl</dc:language>
    <meta:user-defined meta:name="OVERHEIDop.locatietype/OVERHEIDop.gebiedsmarkering">Vlak</meta:user-defined>
    <meta:user-defined meta:name="DC.title">Toestemming voor het project verbouw woning, Luitje Broekemastraat 118, 1447GE Purmerend</meta:user-defined>
    <meta:user-defined meta:name="OVERHEIDop.datumEindeReactietermijn">2026-07-01</meta:user-defined>
    <meta:user-defined meta:name="OVERHEIDop.terinzageleggingBG">https://jeleefomgeving.nl/inzien/001801582/fb2694b7-4b6c-49e4-86c1-946067428c9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70</meta:user-defined>
    <meta:user-defined meta:name="OVERHEIDop.GmbID/DC.identifier">gmb-2026-242870</meta:user-defined>
    <meta:user-defined meta:name="OVERHEIDop.versieInformatie"/>
  </office:meta>
</office:document-meta>
</file>