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diverse locaties in de gemeente Zevenaar, het plaatsen van 22 aankondigingsborden in de periode van 12 tot 27 juni 2026 </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melding ontvangen voor het plaatsen van 22 aankondigingsborden ter aankondiging van Liemers midzomerfestival 2026 in de periode van 12 tot 27 juni 2026 op diverse locaties in de gemeente Zevenaar. De melding is geregistreerd onder zaaknummer Z2026-00001422.</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286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6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6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422</meta:user-defined>
    <dc:language>nl</dc:language>
    <meta:user-defined meta:name="OVERHEIDop.locatietype/OVERHEIDop.gebiedsmarkering">Punt</meta:user-defined>
    <meta:user-defined meta:name="DC.title">Kennisgeving ontvangst melding: diverse locaties in de gemeente Zevenaar, het plaatsen van 22 aankondigingsborden in de periode van 12 tot 27 juni 2026</meta:user-defined>
    <meta:user-defined meta:name="DCTERMS.W3CDTF/DCTERMS.available">2026-05-22</meta:user-defined>
    <meta:user-defined meta:name="DCTERMS.W3CDTF/OVERHEIDop.jaargang">2026</meta:user-defined>
    <meta:user-defined meta:name="OVERHEIDop.publicationIssue">242869</meta:user-defined>
    <meta:user-defined meta:name="OVERHEIDop.GmbID/DC.identifier">gmb-2026-242869</meta:user-defined>
    <meta:user-defined meta:name="OVERHEIDop.versieInformatie"/>
  </office:meta>
</office:document-meta>
</file>