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plaatsen van een Kermistent tijdens kermis Nibbixwoud van 20-06 t/m 23-06-2026, op een grasland tussen Dorpsstraat 51 en 55 in Nibbix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6 een besluit genomen op de aanvraag met zaaknummer Z2026-00000230 voor een evenementenvergunning voor het houden van een evenement op locatie grasland tussen Dorpsstraat 51 en 55.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0-05-2026)</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86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6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6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0</meta:user-defined>
    <meta:user-defined meta:name="DCTERMS.abstract">Betreft: besluit aanvraag evenementenvergunning op locatie Tussen Dorpsstraat 51 en de kerk op het grasveld</meta:user-defined>
    <dc:language>nl</dc:language>
    <meta:user-defined meta:name="OVERHEIDop.locatietype/OVERHEIDop.gebiedsmarkering">Punt</meta:user-defined>
    <meta:user-defined meta:name="DC.title">Besluit aanvraag evenementenvergunning voor het plaatsen van een Kermistent tijdens kermis Nibbixwoud van 20-06 t/m 23-06-2026, op een grasland tussen Dorpsstraat 51 en 55 in Nibbixwoud</meta:user-defined>
    <meta:user-defined meta:name="DCTERMS.W3CDTF/DCTERMS.available">2026-05-22</meta:user-defined>
    <meta:user-defined meta:name="DCTERMS.W3CDTF/OVERHEIDop.jaargang">2026</meta:user-defined>
    <meta:user-defined meta:name="OVERHEIDop.publicationIssue">242865</meta:user-defined>
    <meta:user-defined meta:name="OVERHEIDop.GmbID/DC.identifier">gmb-2026-242865</meta:user-defined>
    <meta:user-defined meta:name="OVERHEIDop.versieInformatie"/>
  </office:meta>
</office:document-meta>
</file>