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kmaarsch Wijnlokaal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outtil 8, 1811 JM Alkmaar<text:span text:style-name="nadrukvet">; </text:span>Alkmaarsch Wijnlokaal</text:p>
            <text:p text:style-name="common-al">
            
          </text:p>
            <text:p text:style-name="common-al">Datum ontvangst: 20-05-2026</text:p>
            <text:p text:style-name="last-al">Zaaknummer: 00001381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09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kmaarsch Wijnlokaal, Houttil 8, 1811 JM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63</meta:user-defined>
    <meta:user-defined meta:name="OVERHEIDop.GmbID/DC.identifier">gmb-2026-242863</meta:user-defined>
    <meta:user-defined meta:name="OVERHEIDop.versieInformatie"/>
  </office:meta>
</office:document-meta>
</file>