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VUGHT – HELFTHEUVEL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Vught-Helftheuvelweg, kappen van een boom tbv omleggen rioolwatertransportleiding, Z26-305907.</text:p>
            <text:p text:style-name="common-al"/>
            <text:p text:style-name="common-al">De aanvraag is ontvangen op 18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86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6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6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BINNENGEKOMEN AANVRAAG OMGEVINGSVERGUNNING KAPPEN –VUGHT – HELFTHEUVELWE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861</meta:user-defined>
    <meta:user-defined meta:name="OVERHEIDop.GmbID/DC.identifier">gmb-2026-242861</meta:user-defined>
    <meta:user-defined meta:name="OVERHEIDop.versieInformatie"/>
  </office:meta>
</office:document-meta>
</file>