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ionsweg 176 - Stationsweg ter hoogte van huisnummer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aan telecomkabels ter hoogte van de Stationsweg 176 in Den Haag gedurende periode van 5-1-2026 t/m 6-3-2026</text:p>
            <text:p text:style-name="common-al"/>
            <text:p text:style-name="common-al">Ons kenmerk: 0222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176 - Stationsweg ter hoogte van huisnummer 176</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8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1IBA25/9059605</meta:user-defined>
    <meta:user-defined meta:name="DCTERMS.abstract">Rectificatie bekendmaking  het verrichten van werkzaamheden aan telecomkabels ter hoogte van de Stationsweg 176 in Den Haag gedurende periode van 5-1-2026 t/m 6-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tionsweg 176 - Stationsweg ter hoogte van huisnummer 176 te Den Haag</meta:user-defined>
    <meta:user-defined meta:name="DCTERMS.W3CDTF/DCTERMS.available">2026-01-20</meta:user-defined>
    <meta:user-defined meta:name="OVERHEIDop.externeBijlage">Bijlage_62149674_voor_bekendmaking|exb-2026-1860</meta:user-defined>
    <meta:user-defined meta:name="DCTERMS.W3CDTF/OVERHEIDop.jaargang">2026</meta:user-defined>
    <meta:user-defined meta:name="OVERHEIDop.publicationIssue">24286</meta:user-defined>
    <meta:user-defined meta:name="OVERHEIDop.GmbID/DC.identifier">gmb-2026-24286</meta:user-defined>
    <meta:user-defined meta:name="OVERHEIDop.versieInformatie"/>
  </office:meta>
</office:document-meta>
</file>