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jaarmarkt Oisterwijk op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Oisterwijk op zondag 26 juli 2026, zijn op die dag van 03.00 uur tot 20.30 uur de volgende tijdelijke verkeersmaatregelen van kracht: </text:p>
            <text:p text:style-name="common-al">
            <text:span text:style-name="nadrukvet">Afgesloten voor alle verkeer, met uitzondering van voetgangers: </text:span>
          </text:p>
            <text:p text:style-name="common-al">• De Lind-noord; </text:p>
            <text:p text:style-name="common-al">• De Lind-zuid; </text:p>
            <text:p text:style-name="common-al">• Dorpsstraat; </text:p>
            <text:p text:style-name="common-al">• Kerkstraat vanaf de Baerdijk; </text:p>
            <text:p text:style-name="common-al">• Hoogstraat tussen de Dorpsstraat en Blokshekken; </text:p>
            <text:p text:style-name="common-al">• Burg. Verwielstraat tussen de Vloeiweg en de Dorpsstraat;</text:p>
            <text:p text:style-name="common-al"> • Stationsstraat; </text:p>
            <text:p text:style-name="common-al">• Molenstraat aan de kant van de Spoorlaan. </text:p>
            <text:p text:style-name="common-al">
            <text:span text:style-name="nadrukvet">Doorgaan verkeer gestremd: </text:span>
          </text:p>
            <text:p text:style-name="last-al">• De Balbian Versterlaan net na de aansluiting naar het parkeerterrein achter het voormalig postkant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28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Tijdelijke verkeersmaatregel in verband met het houden van de jaarmarkt Oisterwijk op 26 jul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51</meta:user-defined>
    <meta:user-defined meta:name="OVERHEIDop.GmbID/DC.identifier">gmb-2026-242851</meta:user-defined>
    <meta:user-defined meta:name="OVERHEIDop.versieInformatie"/>
  </office:meta>
</office:document-meta>
</file>