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project ‘Tuindorp’ - Voorstopperstraat in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20 april 2026, namens het college van burgemeester en wethouders van de gemeente Hillegom, een melding milieubelastende activiteit. De melding is ingediend voor het aanleggen en gebruiken van acht gesloten bodemenergiesystemen voor het project ‘Tuindorp’ op de locatie Voorstopperstraat in Hillegom. De gesloten bodemenergiesystemen worden gebruikt voor het verwarmen en koelen van 26 woningen<text:span text:style-name="nadrukcur">.</text:span></text:p>
            <text:p text:style-name="common-al">
            <text:span text:style-name="nadrukvet">Geen bezwaar of 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doet u via 071-4083100 of info@odwh.nl. Noem hierbij het zaaknummer: 15056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4285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5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5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Hillegom</meta:user-defined>
    <meta:user-defined meta:name="OVERHEIDop.Rubriek/DC.type">omgevingsmeld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05624</meta:user-defined>
    <meta:user-defined meta:name="DCTERMS.abstract">het aanleggen en gebruiken van acht gesloten bodemenergiesystemen voor het project ‘Tuindorp’ </meta:user-defined>
    <dc:language>nl</dc:language>
    <meta:user-defined meta:name="OVERHEIDop.locatietype/OVERHEIDop.gebiedsmarkering">Vlak</meta:user-defined>
    <meta:user-defined meta:name="DC.title">Ingekomen melding Besluit activiteiten leefomgeving – project ‘Tuindorp’ - Voorstopperstraat in Hillegom</meta:user-defined>
    <meta:user-defined meta:name="DCTERMS.W3CDTF/DCTERMS.available">2026-05-22</meta:user-defined>
    <meta:user-defined meta:name="DCTERMS.W3CDTF/OVERHEIDop.jaargang">2026</meta:user-defined>
    <meta:user-defined meta:name="OVERHEIDop.publicationIssue">242850</meta:user-defined>
    <meta:user-defined meta:name="OVERHEIDop.GmbID/DC.identifier">gmb-2026-242850</meta:user-defined>
    <meta:user-defined meta:name="OVERHEIDop.versieInformatie"/>
  </office:meta>
</office:document-meta>
</file>