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Varsselder-Veldhunten  in Varsselder.</text:p>
      <text:section text:name="zakelijke-mededeling_id1-3-2" text:style-name="zakelijke-mededeling">
        <text:section text:name="zakelijke-mededeling-tekst_id1-3-2-1" text:style-name="zakelijke-mededeling-tekst">
          <text:section text:name="tekst_id1-3-2-1-1" text:style-name="tekst">
            <text:p text:style-name="common-al">Op 13 mei 2026 heeft de burgemeester danwel het college van Oude IJsselstreek, voor zover het ieders bevoegdheden betreft, een besluit genomen op de aanvraag voor het organiseren van het evenement KiVaDa Varsselder-Veldhunten op 18 t/m 21 juli 2026 op de locatie Berghseweg 7N in Varsselder.</text:p>
            <text:p text:style-name="common-al">Zaaknummer: 1361608</text:p>
            <text:p text:style-name="common-al">Het besluit is verzonden op 13 me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284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4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4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VaDa Varsselder-Veldhunten  in Varsselder.</meta:user-defined>
    <meta:user-defined meta:name="DCTERMS.W3CDTF/DCTERMS.available">2026-05-22</meta:user-defined>
    <meta:user-defined meta:name="DCTERMS.W3CDTF/OVERHEIDop.jaargang">2026</meta:user-defined>
    <meta:user-defined meta:name="OVERHEIDop.externeBijlage">Evenementenvergunning KiVaDa Varsselder-Veldhunten|exb-2026-18021</meta:user-defined>
    <meta:user-defined meta:name="OVERHEIDop.publicationIssue">242848</meta:user-defined>
    <meta:user-defined meta:name="OVERHEIDop.GmbID/DC.identifier">gmb-2026-242848</meta:user-defined>
    <meta:user-defined meta:name="OVERHEIDop.versieInformatie"/>
  </office:meta>
</office:document-meta>
</file>