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EN MONUMENT – TAALSTRAAT 1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aalstraat 181 Vught, verduurzamen woning vervangen garage voor berging/carport, Z26-305903.</text:p>
            <text:p text:style-name="common-al"/>
            <text:p text:style-name="common-al">De aanvraag is ontvangen op 1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EN MONUMENT – TAALSTRAAT 181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46</meta:user-defined>
    <meta:user-defined meta:name="OVERHEIDop.GmbID/DC.identifier">gmb-2026-242846</meta:user-defined>
    <meta:user-defined meta:name="OVERHEIDop.versieInformatie"/>
  </office:meta>
</office:document-meta>
</file>