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en Pol 5, Oude Meer - realiseren twee opslagtanks inclusief bordes met loopbrug en automatiseren dosering glyceri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twee opslagtanks op een bestaande fundering inclusief bordes met loopbrug bij AWZI Schiphol. Tevens het automatiseren van de dosering van glycerine op de AWZI Schiphol (C-bron), en het realiseren van nieuwe, veilige en gecertificeerde C-bronopslagtanks. Ook wordt er een losplaats en worden er leidingen aangebracht voor de aanvoer en dosering van glycerine.</text:p>
            <text:p text:style-name="common-al">Aanvrager: Evides N.V.</text:p>
            <text:p text:style-name="common-al">Zaaknummer: OD2025-0043273</text:p>
            <text:p text:style-name="common-al">DSO nummer: 2025121900871</text:p>
            <text:p text:style-name="common-al">Uitkomst besluit: verleend</text:p>
            <text:p text:style-name="common-al">Datum besluit: 20-05-2026</text:p>
            <text:p text:style-name="common-al">Bezwaar in te dienen tot en met: 01-07-2026</text:p>
            <text:p text:style-name="common-al">Namens: Gemeente Haarlemmermeer</text:p>
            <text:p text:style-name="common-al">Wilt u de gepubliceerde documenten behorende bij deze bekendmaking in zien, klik dan <text:a xlink:href="https://edataloket.odnzkg.nl/?q=%7B%22search%22:%22OD2025-0043273%22,%22aggs%22:%7B%22odnzkg_zaak_nummer%22:%7B%22key%22:%22odnzkg_zaak_nummer%22,%22field%22:%22odnzkg.zaak.nummer.keyword%22,%22fields%22:[],%22type%22:%22keyword%22,%22data%22:[%22OD2025-004327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2845</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5</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45</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D2025-0043273</meta:user-defined>
    <meta:user-defined meta:name="DCTERMS.abstract">het professionaliseren en toekomstbestendig maken van de dosering van C-bron bij AWZI Schipho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en Pol 5, Oude Meer - realiseren twee opslagtanks inclusief bordes met loopbrug en automatiseren dosering glycerine</meta:user-defined>
    <meta:user-defined meta:name="DCTERMS.W3CDTF/DCTERMS.available">2026-05-22</meta:user-defined>
    <meta:user-defined meta:name="DCTERMS.W3CDTF/OVERHEIDop.jaargang">2026</meta:user-defined>
    <meta:user-defined meta:name="OVERHEIDop.publicationIssue">242845</meta:user-defined>
    <meta:user-defined meta:name="OVERHEIDop.GmbID/DC.identifier">gmb-2026-242845</meta:user-defined>
    <meta:user-defined meta:name="OVERHEIDop.versieInformatie"/>
  </office:meta>
</office:document-meta>
</file>