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Toestemming voor het 100-jaar Heilig Hart kapel Pastoor Ruttenstraat op 13 juni 2026 op een aangevraagde route door Mechelen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onjuiste omschrijving was opgenomen. De oorspronkelijke publicatie is op 8 april 2026 bekendgemaakt<text:span text:style-name="nadrukvet">, </text:span>beschikbaar via <text:a xlink:href="https://zoek.officielebekendmakingen.nl/gmb-2026-217254.html" xlink:type="simple"><text:span text:style-name="nadrukondlijn">Gemeenteblad 2026, 217254</text:span></text:a>.]</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ectificatie: Aangevraagde route door Mechelen</text:span> </text:p>
                  </table:table-cell>
                  <table:table-cell table:style-name="entry" table:number-rows-spanned="1" table:number-columns-spanned="1">
                    <text:p text:style-name="table_al">13 juni 2026, 100-jaar Heilig Hart kapel Pastoor Ruttenstraat</text:p>
                  </table:table-cell>
                  <table:table-cell table:style-name="entry" table:number-rows-spanned="1" table:number-columns-spanned="1">
                    <text:p text:style-name="table_al">30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28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Rectificatie: Toestemming voor het 100-jaar Heilig Hart kapel Pastoor Ruttenstraat op 13 juni 2026 op een aangevraagde route door Mechelen</meta:user-defined>
    <meta:user-defined meta:name="DCTERMS.W3CDTF/DCTERMS.available">2026-05-22</meta:user-defined>
    <meta:user-defined meta:name="DCTERMS.W3CDTF/OVERHEIDop.jaargang">2026</meta:user-defined>
    <meta:user-defined meta:name="OVERHEIDop.publicationIssue">242844</meta:user-defined>
    <meta:user-defined meta:name="OVERHEIDop.GmbID/DC.identifier">gmb-2026-242844</meta:user-defined>
    <meta:user-defined meta:name="OVERHEIDop.versieInformatie"/>
  </office:meta>
</office:document-meta>
</file>