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het tijdelijk plaatsen telekraanaan Colijnstraat 21, 8161Z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het tijdelijk plaatsen van een telekraan aan Colijnstraat 21, 8161ZV Epe.</text:p>
            <text:p text:style-name="common-al">Datum besluit: 20-05-2026</text:p>
            <text:p text:style-name="common-al">Zaaknummer: 1425928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28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73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het tijdelijk plaatsen telekraanaan Colijnstraat 21, 8161ZV Ep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42</meta:user-defined>
    <meta:user-defined meta:name="OVERHEIDop.GmbID/DC.identifier">gmb-2026-242842</meta:user-defined>
    <meta:user-defined meta:name="OVERHEIDop.versieInformatie"/>
  </office:meta>
</office:document-meta>
</file>