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aepmanstraat 11, 3601WR Maarssen - het realiseren van een erker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erker aan voorzijde van de woning op de locatie Schaepmanstraat 11, 3601WR Maarssen.</text:p>
            <text:p text:style-name="common-al">Datum besluit: 16 januari 2026</text:p>
            <text:p text:style-name="common-al">Zaaknummer: Z2025-00002416</text:p>
            <text:p text:style-name="common-al">U kunt bezwaar maken tot en met 27 februari 2026</text:p>
            <text:p text:style-name="common-al">
            <text:span text:style-name="nadrukvet">Inzien</text:span>
          </text:p>
            <text:p text:style-name="common-al">U kunt de documenten met zaaknummer Z2025-00002416 tot 27 februari 2026 inzien. Dit kan via de knop 'Bekijk documenten' aan de linkerkant van deze pagina, onder het kopje 'Extra informatie'. U kunt ook de link jeleefomgeving.nl/inzien/823214527/46fd895b-4529-4e85-8c20-0dc45c1e8c6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28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6</meta:user-defined>
    <meta:user-defined meta:name="DCTERMS.abstract">Betreft: Beschikking op aanvraag op locatie Schaepmanstraat 11, 3601WR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aepmanstraat 11, 3601WR Maarssen - het realiseren van een erker aan voorzijde van de woning</meta:user-defined>
    <meta:user-defined meta:name="OVERHEIDop.datumEindeReactietermijn">2026-02-27</meta:user-defined>
    <meta:user-defined meta:name="OVERHEIDop.terinzageleggingBG">https://jeleefomgeving.nl/inzien/823214527/46fd895b-4529-4e85-8c20-0dc45c1e8c60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84</meta:user-defined>
    <meta:user-defined meta:name="OVERHEIDop.GmbID/DC.identifier">gmb-2026-24284</meta:user-defined>
    <meta:user-defined meta:name="OVERHEIDop.versieInformatie"/>
  </office:meta>
</office:document-meta>
</file>