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 TECHNISCH – TAALSTRAAT 1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aalstraat 13 Vught, verwijderen tussenmuur i.v.m. aanpassen naar open keuken, Z26-305884.</text:p>
            <text:p text:style-name="common-al"/>
            <text:p text:style-name="common-al">De aanvraag is ontvangen op 16 me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28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 TECHNISCH – TAALSTRAAT 13 VUG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38</meta:user-defined>
    <meta:user-defined meta:name="OVERHEIDop.GmbID/DC.identifier">gmb-2026-242838</meta:user-defined>
    <meta:user-defined meta:name="OVERHEIDop.versieInformatie"/>
  </office:meta>
</office:document-meta>
</file>