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zellig samenzijn na jaarmarkt op vrijdag 12 juni 2026 op het terras en op straat ter hoogte van Voorstraat 20 en 23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zellig samenzijn na jaarmarkt op het terras en op straat ter hoogte van Voorstraat 20 en 23 in Beesd op vrijdag 12 juni 2026 van 12.00 uur tot 21.00 uur. (verzonden op 18 mei 2025) </text:p>
            <text:p text:style-name="common-al">Hiervoor is toestemming verleend voor het tijdelijk afsluiten van de Voorstraat in Bees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gezellig samenzijn na jaarmarkt op vrijdag 12 juni 2026 op het terras en op straat ter hoogte van Voorstraat 20 en 23 te Beesd</meta:user-defined>
    <meta:user-defined meta:name="DCTERMS.W3CDTF/DCTERMS.available">2026-05-26</meta:user-defined>
    <meta:user-defined meta:name="DCTERMS.W3CDTF/OVERHEIDop.jaargang">2026</meta:user-defined>
    <meta:user-defined meta:name="OVERHEIDop.publicationIssue">242835</meta:user-defined>
    <meta:user-defined meta:name="OVERHEIDop.GmbID/DC.identifier">gmb-2026-242835</meta:user-defined>
    <meta:user-defined meta:name="OVERHEIDop.versieInformatie"/>
  </office:meta>
</office:document-meta>
</file>