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udezijds Achterburgwal 10C 1012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5-2026</text:p>
            <text:p text:style-name="common-al">Zaakadres: Oudezijds Achterburgwal 10C 1012DM Amsterdam</text:p>
            <text:p text:style-name="common-al">Zaaknummer: Z2026-02133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133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8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33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udezijds Achterburgwal 10C 1012DM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34</meta:user-defined>
    <meta:user-defined meta:name="OVERHEIDop.GmbID/DC.identifier">gmb-2026-242834</meta:user-defined>
    <meta:user-defined meta:name="OVERHEIDop.versieInformatie"/>
  </office:meta>
</office:document-meta>
</file>