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port- en spelweek Deil van 22 tot en met 29 augustus 2026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port- en spelweek Deil van 22 tot en met 29 augustus 2026. (verzonden op 13 mei) </text:p>
            <text:p text:style-name="common-al">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83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3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3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Sport- en spelweek Deil van 22 tot en met 29 augustus 2026 te Deil</meta:user-defined>
    <meta:user-defined meta:name="DCTERMS.W3CDTF/DCTERMS.available">2026-05-26</meta:user-defined>
    <meta:user-defined meta:name="DCTERMS.W3CDTF/OVERHEIDop.jaargang">2026</meta:user-defined>
    <meta:user-defined meta:name="OVERHEIDop.publicationIssue">242833</meta:user-defined>
    <meta:user-defined meta:name="OVERHEIDop.GmbID/DC.identifier">gmb-2026-242833</meta:user-defined>
    <meta:user-defined meta:name="OVERHEIDop.versieInformatie"/>
  </office:meta>
</office:document-meta>
</file>