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Sushi Time Tiel. St. Agnietenstraat 32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exploitatievergunning verleend. De gemeente Tiel geeft hiermee toestemming aan <text:span text:style-name="nadrukvet">Sushi Time Tiel</text:span>. Het gaat om <text:span text:style-name="nadrukvet">St. Agnietenstraat 32, 4001 NB te Tiel</text:span>. (<text:span text:style-name="nadrukvet">13 januari 2026</text:span>)</text:p>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text:p>
            <text:p text:style-name="common-al">
            <text:span text:style-name="nadrukvet">Heeft u vragen?</text:span>
          </text:p>
            <text:p text:style-name="common-al">Heeft u vragen of opmerkingen over het besluit of wilt u de vergunning inzien? Neem dan contact op met <text:a xlink:href="mailto:horeca@tiel.nl" xlink:type="simple">horeca@tiel.nl</text:a><text:span text:style-name="nadrukvet"/>.</text:p>
            <text:p text:style-name="common-al"/>
            <text:p text:style-name="common-al">
            <text:span text:style-name="nadrukvet">Bent u het niet eens met de vergunning?</text:span>
          </text:p>
            <text:p text:style-name="common-al">U kunt de gemeente Tiel tot 6 weken na verzenddatum laten weten dat u het niet eens bent met de vergunning. Dit heet bezwaar maken. U kunt bezwaar maken als de vergunning tegen uw belangen ingaat. U kunt uw bezwaarschrift richten aan: t.a.v. Juridische Zaken, Postbus 6325, 4000 HH Tiel. </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last-al">
            <text:span text:style-name="nadrukcur">Tiel, 20 januari 202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4283</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83</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83</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Rubriek/DC.type">exploitatievergunning</meta:user-defined>
    <meta:user-defined meta:name="DCTERMS.abstract">Verleende exploitatievergunning Sushi Time Tiel. St. Agnietenstraat 32 Tiel. Verzenddatum 13 januari 2026.</meta:user-defined>
    <dc:language>nl</dc:language>
    <meta:user-defined meta:name="OVERHEIDop.locatietype/OVERHEIDop.gebiedsmarkering">Adres</meta:user-defined>
    <meta:user-defined meta:name="DC.title">Verleende exploitatievergunning Sushi Time Tiel. St. Agnietenstraat 32 Tiel</meta:user-defined>
    <meta:user-defined meta:name="DCTERMS.W3CDTF/DCTERMS.available">2026-01-20</meta:user-defined>
    <meta:user-defined meta:name="DCTERMS.W3CDTF/OVERHEIDop.jaargang">2026</meta:user-defined>
    <meta:user-defined meta:name="OVERHEIDop.publicationIssue">24283</meta:user-defined>
    <meta:user-defined meta:name="OVERHEIDop.GmbID/DC.identifier">gmb-2026-24283</meta:user-defined>
    <meta:user-defined meta:name="OVERHEIDop.versieInformatie"/>
  </office:meta>
</office:document-meta>
</file>