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jaarlijkse braderie van de Nederlandse Hervormde kerk op 23 mei 2026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jaarlijkse braderie van de Nederlandse Hervormde kerk in Rumpt op 23 mei 2026. (verzonden 13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8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de jaarlijkse braderie van de Nederlandse Hervormde kerk op 23 mei 2026 te Rumpt</meta:user-defined>
    <meta:user-defined meta:name="DCTERMS.W3CDTF/DCTERMS.available">2026-05-26</meta:user-defined>
    <meta:user-defined meta:name="DCTERMS.W3CDTF/OVERHEIDop.jaargang">2026</meta:user-defined>
    <meta:user-defined meta:name="OVERHEIDop.publicationIssue">242827</meta:user-defined>
    <meta:user-defined meta:name="OVERHEIDop.GmbID/DC.identifier">gmb-2026-242827</meta:user-defined>
    <meta:user-defined meta:name="OVERHEIDop.versieInformatie"/>
  </office:meta>
</office:document-meta>
</file>